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keep-with-next="auto" fo:widows="2" fo:orphans="2" fo:break-before="page" style:punctuation-wrap="simple" fo:text-align="center" style:vertical-align="auto" fo:line-height="0.3055in" fo:margin-left="0.0395in" fo:margin-right="0.0395in" fo:background-color="transparent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3" style:parent-style-name="Standard" style:family="paragraph">
      <style:paragraph-properties fo:keep-with-next="auto" fo:widows="2" fo:orphans="2" style:punctuation-wrap="simple" fo:text-align="center" style:vertical-align="auto" fo:margin-top="0.1944in" fo:line-height="0.3055in" fo:margin-left="0.0395in" fo:margin-right="0.0395in" fo:background-color="transparent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5.7979in" fo:margin-left="0.1083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27in" fo:padding-bottom="0in" fo:padding-right="0.0069in"/>
    </style:style>
    <style:style style:name="P10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2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1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" style:family="table-row">
      <style:table-row-properties style:min-row-height="0.6375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2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3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3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4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4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" style:parent-style-name="Standard" style:family="paragraph">
      <style:paragraph-properties fo:keep-with-next="auto" fo:widows="2" fo:orphans="2" style:punctuation-wrap="simple" style:vertical-align="auto" fo:margin-top="0.1944in" style:line-height-at-least="0.2638in" fo:margin-left="0.0395in" fo:margin-right="0.0395in" fo:text-indent="0.1666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     <text:s/>容</text:p>
          </table:table-cell>
        </table:table-row>
        <table:table-row table:style-name="TableRow13">
          <table:table-cell table:style-name="TableCell14">
            <text:p text:style-name="P15">座談主題</text:p>
          </table:table-cell>
          <table:table-cell table:style-name="TableCell16">
            <text:p text:style-name="P17">現階段政府兩岸政策與兩岸關係</text:p>
          </table:table-cell>
        </table:table-row>
        <table:table-row table:style-name="TableRow18">
          <table:table-cell table:style-name="TableCell19">
            <text:p text:style-name="P20">邀訪對象</text:p>
          </table:table-cell>
          <table:table-cell table:style-name="TableCell21">
            <text:p text:style-name="P22">各大專院校及公立高中師生，請以系（所）或班級為單位，由師長領隊。</text:p>
          </table:table-cell>
        </table:table-row>
        <table:table-row table:style-name="TableRow23">
          <table:table-cell table:style-name="TableCell24">
            <text:p text:style-name="P25">參訪時間</text:p>
          </table:table-cell>
          <table:table-cell table:style-name="TableCell26">
            <text:p text:style-name="P27">週一至週五上班時間（約90分鐘，可調整）</text:p>
          </table:table-cell>
        </table:table-row>
        <table:table-row table:style-name="TableRow28">
          <table:table-cell table:style-name="TableCell29">
            <text:p text:style-name="P30">行程安排</text:p>
          </table:table-cell>
          <table:table-cell table:style-name="TableCell31">
            <text:p text:style-name="P32">1.流程說明（5分鐘）。</text:p>
            <text:p text:style-name="P33">2.播放本會政策短片（1分鐘）。</text:p>
            <text:p text:style-name="P34">3.本會簡介及兩岸政策說明（25分鐘）。</text:p>
            <text:p text:style-name="P35">4.綜合座談：回覆關切議題及交換意見（40分鐘）。</text:p>
            <text:p text:style-name="P36">5.合影（4分鐘）。</text:p>
            <text:p text:style-name="P37">6.參觀資研中心（15分鐘）。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>
            <text:p text:style-name="P42">請填覆申請表洽陸委會聯絡處宣導科。</text:p>
            <text:p text:style-name="P43">電話:02-23975589分機7018</text:p>
            <text:p text:style-name="P44">傳真：02-23975293、02-23975294</text:p>
            <text:p text:style-name="P45">電郵：rose@mac.gov.tw</text:p>
            <text:p text:style-name="P46">聯絡處<text:s/>周小姐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User</dc:creator>
    <meta:creation-date>2025-02-24T05:54:00Z</meta:creation-date>
    <dc:date>2025-02-24T05:54:00Z</dc:date>
    <meta:print-date>2024-09-0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48" meta:character-count="326" meta:row-count="2" meta:non-whitespace-character-count="279"/>
  </office:meta>
</office:document-meta>
</file>