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25in" fo:line-height="0.3055in" fo:margin-right="-0.4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4pt"/>
    </style:style>
    <style:style style:name="P8" style:parent-style-name="Textbody" style:family="paragraph">
      <style:paragraph-properties fo:widows="2" fo:orphans="2" fo:margin-top="0.125in" fo:line-height="0.3055in" fo:margin-left="0.6187in" fo:text-indent="-0.4312in">
        <style:tab-stops>
          <style:tab-stop style:type="left" style:position="-0.2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2" style:parent-style-name="清單段落" style:family="paragraph">
      <style:paragraph-properties fo:widows="2" fo:orphans="2" fo:text-align="justify" fo:line-height="0.3055in" fo:margin-left="0.6562in" fo:margin-right="-0.2347in" fo:background-color="#FFFFFF">
        <style:tab-stops/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3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line-height="0.3055in" fo:margin-left="0.2812in">
        <style:tab-stops>
          <style:tab-stop style:type="left" style:position="0.2111in"/>
          <style:tab-stop style:type="left" style:position="0.5062in"/>
          <style:tab-stop style:type="left" style:position="0.7034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font-name-complex="新細明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top="0.125in" fo:line-height="0.3055in" fo:margin-left="0.1875in">
        <style:tab-stops>
          <style:tab-stop style:type="left" style:position="0.206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37" style:parent-style-name="Textbody" style:family="paragraph">
      <style:paragraph-properties fo:widows="2" fo:orphans="2" fo:line-height="0.3055in" fo:margin-left="0.7118in" fo:margin-right="-0.2944in" fo:text-indent="-0.4305in" fo:background-color="#FFFFFF">
        <style:tab-stops>
          <style:tab-stop style:type="left" style:position="-0.2194in"/>
          <style:tab-stop style:type="left" style:position="0.075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3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49" style:parent-style-name="Textbody" style:family="paragraph">
      <style:paragraph-properties fo:widows="2" fo:orphans="2" fo:margin-top="0.125in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53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1" style:parent-style-name="Textbody" style:family="paragraph">
      <style:paragraph-properties fo:widows="2" fo:orphans="2" fo:line-height="0.3055in" fo:margin-left="0.2812in" fo:background-color="#FFFFFF">
        <style:tab-stops>
          <style:tab-stop style:type="left" style:position="0.604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Textbody" style:family="paragraph">
      <style:paragraph-properties fo:margin-top="0.12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9" style:parent-style-name="Textbody" style:family="paragraph">
      <style:paragraph-properties fo:line-height="0.3055in" fo:margin-left="0.7097in" fo:margin-right="-0.1368in" fo:text-indent="-0.0215in">
        <style:tab-stops>
          <style:tab-stop style:type="left" style:position="0.176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0" style:parent-style-name="Textbody" style:family="paragraph">
      <style:paragraph-properties fo:margin-top="0.075in" fo:line-height="0.3055in" fo:margin-left="0.1875in">
        <style:tab-stops>
          <style:tab-stop style:type="left" style:position="0.2062in"/>
          <style:tab-stop style:type="left" style:position="0.648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74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78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82" style:parent-style-name="Textbody" style:family="paragraph">
      <style:paragraph-properties fo:widows="2" fo:orphans="2" fo:line-height="0.3055in" fo:margin-left="0.1875in" fo:background-color="#FFFFFF">
        <style:tab-stops>
          <style:tab-stop style:type="left" style:position="0.20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86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0" style:parent-style-name="Textbody" style:family="paragraph">
      <style:paragraph-properties fo:widows="2" fo:orphans="2" fo:line-height="0.3055in" fo:margin-left="0.7118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4" style:parent-style-name="Textbody" style:family="paragraph">
      <style:paragraph-properties fo:widows="2" fo:orphans="2" fo:line-height="0.3055in" fo:margin-left="0.7118in" fo:margin-right="-0.0006in" fo:text-indent="-0.4305in" fo:background-color="#FFFFFF">
        <style:tab-stops>
          <style:tab-stop style:type="left" style:position="0.0756in"/>
          <style:tab-stop style:type="left" style:position="0.174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98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0.17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細明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margin-top="0.125in" fo:line-height="0.3055in" fo:margin-left="0.7083in" fo:text-indent="-0.4722in" fo:background-color="#FFFFFF">
        <style:tab-stops>
          <style:tab-stop style:type="left" style:position="-0.2951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Textbody" style:family="paragraph">
      <style:paragraph-properties fo:widows="2" fo:orphans="2" fo:text-align="justify" fo:line-height="0.3055in" fo:margin-left="0.2812in" fo:margin-right="-0.1368in" fo:background-color="#FFFFFF">
        <style:tab-stops>
          <style:tab-stop style:type="left" style:position="0.5062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2" style:parent-style-name="Textbody" style:family="paragraph">
      <style:paragraph-properties fo:widows="2" fo:orphans="2" fo:line-height="0.3055in" fo:margin-left="0.8993in" fo:margin-right="-0.0972in" fo:text-indent="-0.4305in" fo:background-color="#FFFFFF">
        <style:tab-stops>
          <style:tab-stop style:type="left" style:position="0.092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0923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5062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42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3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P154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5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0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3" style:parent-style-name="Textbody" style:family="paragraph">
      <style:paragraph-properties fo:widows="2" fo:orphans="2" fo:text-align="justify" fo:line-height="0.3055in" fo:margin-left="0.7118in" fo:text-indent="-0.4305in" fo:background-color="#FFFFFF">
        <style:tab-stops>
          <style:tab-stop style:type="left" style:position="-0.2194in"/>
          <style:tab-stop style:type="left" style:position="0.371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細明體" style:font-name-asian="細明體" style:font-name-complex="新細明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7" style:parent-style-name="Textbody" style:family="paragraph">
      <style:paragraph-properties fo:widows="2" fo:orphans="2" fo:text-align="justify" fo:line-height="0.3055in" fo:margin-left="0.7125in" fo:background-color="#FFFFFF">
        <style:tab-stops>
          <style:tab-stop style:type="left" style:position="-0.2201in"/>
          <style:tab-stop style:type="left" style:position="0.3708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8" style:parent-style-name="清單段落" style:family="paragraph">
      <style:paragraph-properties fo:widows="2" fo:orphans="2" fo:line-height="0.3055in" fo:margin-left="0in" fo:background-color="#FFFFFF">
        <style:tab-stops>
          <style:tab-stop style:type="left" style:position="0.006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69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0" style:parent-style-name="Textbody" style:family="paragraph">
      <style:paragraph-properties fo:widows="2" fo:orphans="2" fo:text-align="justify" fo:line-height="0.3055in" fo:margin-left="0.8993in" fo:margin-right="-0.0395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7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1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2" style:parent-style-name="Textbody" style:family="paragraph">
      <style:paragraph-properties fo:widows="2" fo:orphans="2" fo:text-align="justify" fo:line-height="0.3055in" fo:margin-left="0.8993in" fo:text-indent="-0.4305in" fo:background-color="#FFFFFF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3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4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5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6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7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8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89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0" style:parent-style-name="Textbody" style:family="paragraph">
      <style:paragraph-properties fo:widows="2" fo:orphans="2" fo:text-align="justify" fo:line-height="0.3055in" fo:margin-left="0.2812in" fo:background-color="#FFFFFF">
        <style:tab-stops>
          <style:tab-stop style:type="left" style:position="0.802in"/>
        </style:tab-stops>
      </style:paragraph-properties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P191" style:parent-style-name="Textbody" style:family="paragraph">
      <style:paragraph-properties fo:text-align="center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P196" style:parent-style-name="Textbody" style:family="paragraph">
      <style:paragraph-properties style:snap-to-layout-grid="false" fo:margin-top="0.125in" fo:line-height="0.3055in" fo:margin-left="0.1958in" fo:margin-right="-0.2347in" fo:text-indent="-0.195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7" style:parent-style-name="Textbody" style:family="paragraph">
      <style:paragraph-properties style:snap-to-layout-grid="false" fo:margin-top="0.125in" fo:line-height="0.3055in" fo:margin-left="0.1548in" fo:margin-right="-0.1368in" fo:text-indent="-0.1548in">
        <style:tab-stops/>
      </style:paragraph-properties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8" style:parent-style-name="Textbody" style:family="paragraph">
      <style:paragraph-properties style:snap-to-layout-grid="false" fo:margin-top="0.125in" fo:line-height="0.3055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199" style:parent-style-name="Textbody" style:family="paragraph">
      <style:paragraph-properties style:snap-to-layout-grid="false" fo:margin-top="0.125in" fo:line-height="0.3055in" fo:margin-right="-0.4333in"/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00" style:parent-style-name="Textbody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TableColumn202" style:family="table-column">
      <style:table-column-properties style:column-width="6.3in" style:use-optimal-column-width="false"/>
    </style:style>
    <style:style style:name="Table201" style:family="table">
      <style:table-properties style:width="6.3in" fo:margin-left="0.075in" table:align="left"/>
    </style:style>
    <style:style style:name="TableRow203" style:family="table-row">
      <style:table-row-properties style:min-row-height="5.9013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6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7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8" style:parent-style-name="Textbody" style:family="paragraph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P20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0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2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13" style:parent-style-name="Textbody" style:family="paragraph">
      <style:text-properties style:font-name="標楷體" style:font-name-asian="標楷體" style:use-window-font-color="true"/>
    </style:style>
    <style:style style:name="P214" style:parent-style-name="Textbody" style:family="paragraph">
      <style:text-properties style:font-name="標楷體" style:font-name-asian="標楷體" style:use-window-font-color="true"/>
    </style:style>
    <style:style style:name="P215" style:parent-style-name="Textbody" style:family="paragraph">
      <style:text-properties style:font-name="標楷體" style:font-name-asian="標楷體" style:use-window-font-color="true"/>
    </style:style>
    <style:style style:name="P216" style:parent-style-name="Textbody" style:family="paragraph">
      <style:text-properties style:font-name="標楷體" style:font-name-asian="標楷體" style:use-window-font-color="true"/>
    </style:style>
    <style:style style:name="P217" style:parent-style-name="Textbody" style:family="paragraph">
      <style:text-properties style:font-name="標楷體" style:font-name-asian="標楷體" style:use-window-font-color="true"/>
    </style:style>
    <style:style style:name="P218" style:parent-style-name="Textbody" style:family="paragraph">
      <style:text-properties style:font-name="標楷體" style:font-name-asian="標楷體" style:use-window-font-color="true"/>
    </style:style>
    <style:style style:name="P219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0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use-window-font-color="true"/>
    </style:style>
    <style:style style:name="P221" style:parent-style-name="Textbody" style:family="paragraph">
      <style:paragraph-properties style:snap-to-layout-grid="false"/>
      <style:text-properties style:font-name="標楷體" style:font-name-asian="標楷體" style:use-window-font-color="true"/>
    </style:style>
    <style:style style:name="P222" style:parent-style-name="Textbody" style:family="paragraph">
      <style:text-properties style:font-name="標楷體" style:font-name-asian="標楷體" style:use-window-font-color="true"/>
    </style:style>
    <style:style style:name="P223" style:parent-style-name="Textbody" style:family="paragraph">
      <style:paragraph-properties fo:text-align="center" fo:line-height="0.3055in"/>
    </style:style>
    <style:style style:name="P224" style:parent-style-name="Textbody" style:family="paragraph">
      <style:paragraph-properties fo:text-align="center" fo:line-height="0.3055in"/>
    </style:style>
    <style:style style:name="P225" style:parent-style-name="Textbody" style:family="paragraph">
      <style:text-properties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use-window-font-color="true" fo:font-size="16pt" style:font-size-asian="16pt" style:font-size-complex="14pt"/>
    </style:style>
    <style:style style:name="TableColumn231" style:family="table-column">
      <style:table-column-properties style:column-width="6.9895in" style:use-optimal-column-width="false"/>
    </style:style>
    <style:style style:name="Table230" style:family="table">
      <style:table-properties style:width="6.9895in" fo:margin-left="-0.1993in" table:align="left"/>
    </style:style>
    <style:style style:name="TableRow232" style:family="table-row">
      <style:table-row-properties style:min-row-height="3.2083in" style:use-optimal-row-height="false" fo:keep-together="always"/>
    </style:style>
    <style:style style:name="TableCell233" style:family="table-cell">
      <style:table-cell-properties fo:border="0.0034in inset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3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5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6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7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8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59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0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1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2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3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4" style:parent-style-name="Standard" style:family="paragraph">
      <style:paragraph-properties style:snap-to-layout-grid="false" fo:line-height="0.2777in"/>
      <style:text-properties style:font-name="標楷體" style:font-name-asian="標楷體" style:font-name-complex="新細明體, PMingLiU" style:font-weight-complex="bold" fo:color="#000000" fo:font-size="15pt" style:font-size-asian="15pt" style:font-size-complex="15pt"/>
    </style:style>
    <style:style style:name="P265" style:parent-style-name="Standard" style:family="paragraph">
      <style:paragraph-properties style:snap-to-layout-grid="false" fo:text-align="end" fo:line-height="0.2777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67" style:parent-style-name="Textbody" style:family="paragraph">
      <style:paragraph-properties fo:widows="2" fo:orphans="2" fo:text-align="justify" fo:margin-top="0.125in" fo:margin-bottom="0.125in" fo:line-height="0.3055in"/>
      <style:text-properties style:font-name="標楷體" style:font-name-asian="標楷體" fo:font-weight="bold" style:font-weight-asian="bold" style:use-window-font-color="true" fo:letter-spacing="normal" style:letter-kerning="true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第</text:span><text:span text:style-name="T5">3</text:span><text:span text:style-name="T6">屆「臺灣地方特色歌謠創作比賽」</text:span><text:span text:style-name="T7">實施要點</text:span></text:p>
      <text:p text:style-name="P8"><text:span text:style-name="T9">壹</text:span><text:span text:style-name="T10">、</text:span><text:span text:style-name="T11">目的</text:span></text:p>
      <text:p text:style-name="P12">為鼓勵地方歌謠傳唱風氣，培養在地音樂藝術人才，擷取各縣市人、文、地、景、產等文化元素為內涵，創作地方特色歌謠，以達傳承、發揚、創新，深化本土文化認同之目標。</text:p>
      <text:p text:style-name="P13"><text:span text:style-name="T14">貳</text:span><text:span text:style-name="T15">、</text:span><text:span text:style-name="T16">辦理單位</text:span></text:p>
      <text:p text:style-name="P17"><text:span text:style-name="T18">一</text:span><text:span text:style-name="T19">、</text:span><text:span text:style-name="T20">主辦單位：教育部</text:span><text:span text:style-name="T21">。</text:span></text:p>
      <text:p text:style-name="P22"><text:span text:style-name="T23">二</text:span><text:span text:style-name="T24">、</text:span><text:span text:style-name="T25">承辦單位：國立臺灣藝術教育館</text:span><text:span text:style-name="T26">。</text:span></text:p>
      <text:p text:style-name="P27"><text:span text:style-name="T28">參</text:span><text:span text:style-name="T29">、</text:span><text:span text:style-name="T30">參賽組別及資格</text:span></text:p>
      <text:p text:style-name="P31"><text:span text:style-name="T32">一</text:span><text:span text:style-name="T33">、</text:span><text:span text:style-name="T34">教師組</text:span><text:span text:style-name="T35">：</text:span><text:span text:style-name="T36">公私立高級中等以下學校、海外臺灣學校、大陸地區臺商學校及幼兒園之編制內專任合格有給職教師。</text:span></text:p>
      <text:p text:style-name="P37"><text:span text:style-name="T38">二</text:span><text:span text:style-name="T39">、</text:span><text:span text:style-name="T40">學生組</text:span><text:span text:style-name="T41">：</text:span><text:span text:style-name="T42">具中華民國國籍之國內外各級學校在學學生。</text:span></text:p>
      <text:p text:style-name="P43"><text:span text:style-name="T44">三</text:span><text:span text:style-name="T45">、</text:span><text:span text:style-name="T46">社會組</text:span><text:span text:style-name="T47">：</text:span><text:span text:style-name="T48">除前二組所定之身分外，各界人士均得參加。</text:span></text:p>
      <text:p text:style-name="P49"><text:span text:style-name="T50">肆</text:span><text:span text:style-name="T51">、</text:span><text:span text:style-name="T52">參賽語別</text:span></text:p>
      <text:p text:style-name="P53"><text:span text:style-name="T54">一</text:span><text:span text:style-name="T55">、</text:span><text:span text:style-name="T56">臺灣台語。</text:span></text:p>
      <text:p text:style-name="P57"><text:span text:style-name="T58">二</text:span><text:span text:style-name="T59">、</text:span><text:span text:style-name="T60">臺灣客語。</text:span></text:p>
      <text:p text:style-name="P61"><text:span text:style-name="T62">三</text:span><text:span text:style-name="T63">、</text:span><text:span text:style-name="T64">臺灣原住民族語言。</text:span></text:p>
      <text:p text:style-name="P65"><text:span text:style-name="T66">伍</text:span><text:span text:style-name="T67">、</text:span><text:span text:style-name="T68">參賽方式</text:span></text:p>
      <text:p text:style-name="P69">全新創作：全新創作富有臺灣地方特色之歌謠作品。</text:p>
      <text:p text:style-name="P70"><text:span text:style-name="T71">陸</text:span><text:span text:style-name="T72">、</text:span><text:span text:style-name="T73">作品形式</text:span></text:p>
      <text:p text:style-name="P74"><text:span text:style-name="T75">一</text:span><text:span text:style-name="T76">、</text:span><text:span text:style-name="T77">參賽作品須同時包含詞曲，單以詞或曲送件者，不予受理。</text:span></text:p>
      <text:p text:style-name="P78"><text:span text:style-name="T79">二</text:span><text:span text:style-name="T80">、</text:span><text:span text:style-name="T81">參賽作品以獨唱、重唱或合唱等形式呈現，並得以配製樂器伴奏。</text:span></text:p>
      <text:p text:style-name="P82"><text:span text:style-name="T83">柒</text:span><text:span text:style-name="T84">、</text:span><text:span text:style-name="T85">獎勵</text:span></text:p>
      <text:p text:style-name="P86"><text:span text:style-name="T87">一</text:span><text:span text:style-name="T88">、</text:span><text:bookmark-start text:name="_Hlk173936649"/><text:span text:style-name="T89">各組各語別以錄取特優一名、優等二名、佳作若干名為原則，特優者頒發獎座、優等及佳作者頒發獎狀，從優獎勵。</text:span><text:bookmark-end text:name="_Hlk173936649"/></text:p>
      <text:p text:style-name="P90"><text:span text:style-name="T91">二</text:span><text:span text:style-name="T92">、</text:span><text:bookmark-start text:name="_Hlk173936755"/><text:span text:style-name="T93">前款錄取名額得從缺；各語別之特優、優等不足額時，得視作品水準，增加錄取佳作若干名。</text:span><text:bookmark-end text:name="_Hlk173936755"/></text:p>
      <text:p text:style-name="P94"><text:span text:style-name="T95">三</text:span><text:span text:style-name="T96">、</text:span><text:bookmark-start text:name="_Hlk173936766"/><text:span text:style-name="T97">經評列佳作以上獎項，學校及主管機關得依權責辦理敘獎。</text:span><text:bookmark-end text:name="_Hlk173936766"/></text:p>
      <text:list text:style-name="LFO1" text:continue-numbering="true">
        <text:list-item>
          <text:p text:style-name="P98">評審與頒獎</text:p>
        </text:list-item>
      </text:list>
      <text:soft-page-break/>
      <text:p text:style-name="P99"><text:span text:style-name="T100">一</text:span><text:span text:style-name="T101">、</text:span><text:bookmark-start text:name="_Hlk173936835"/><text:span text:style-name="T102">評審作業分為初審及複審。初審為資格審查，複審則聘請專家學者等組成評審小組進行審查工作。</text:span><text:bookmark-end text:name="_Hlk173936835"/></text:p>
      <text:p text:style-name="P103"><text:span text:style-name="T104">二</text:span><text:span text:style-name="T105">、</text:span><text:bookmark-start text:name="_Hlk173936865"/><text:span text:style-name="T106">參賽作品發生疑義時，由評審委員合議認定之。</text:span><text:bookmark-end text:name="_Hlk173936865"/></text:p>
      <text:p text:style-name="P107"><text:span text:style-name="T108">三</text:span><text:span text:style-name="T109">、</text:span><text:bookmark-start text:name="_Hlk173936886"/><text:span text:style-name="T110">頒獎：獲獎人名單由主辦單位發布並另函通知獲獎人參加頒獎典禮。</text:span><text:bookmark-end text:name="_Hlk173936886"/></text:p>
      <text:list text:style-name="LFO1" text:continue-numbering="true">
        <text:list-item>
          <text:p text:style-name="P111">參賽辦法</text:p>
        </text:list-item>
      </text:list>
      <text:p text:style-name="P112"><text:span text:style-name="T113">一</text:span><text:span text:style-name="T114">、</text:span><text:span text:style-name="T115">受理期間：由承辦單位建置報名網站，於每年</text:span><text:span text:style-name="T116">9</text:span><text:span text:style-name="T117">月前公告。</text:span></text:p>
      <text:p text:style-name="P118"><text:span text:style-name="T119">二</text:span><text:span text:style-name="T120">、</text:span><text:span text:style-name="T121">報名及投稿</text:span></text:p>
      <text:p text:style-name="P122"><text:span text:style-name="T123">(</text:span><text:span text:style-name="T124">一</text:span><text:span text:style-name="T125">)</text:span><text:span text:style-name="T126">參賽者應事先於主辦單位參賽網站線上報名。「臺灣地方特色歌謠」官方網站</text:span><text:a xlink:href="https://web.arte.gov.tw/lyrics/index.aspx" office:target-frame-name="_top" xlink:show="replace"><text:span text:style-name="T127">https://web.arte.gov.tw/lyrics/index.aspx</text:span></text:a><text:span text:style-name="T128">。</text:span></text:p>
      <text:p text:style-name="P129"><text:span text:style-name="T130">(</text:span><text:span text:style-name="T131">二</text:span><text:span text:style-name="T132">)</text:span><text:span text:style-name="T133">線上報名完成後，於截止時間前，將參賽切結書正本</text:span><text:span text:style-name="T134">以掛號方式郵寄至主辦單位，並在信封上註明「第</text:span><text:span text:style-name="T135">3</text:span><text:span text:style-name="T136">屆臺灣地方特色歌謠創作比賽」字樣及參賽組別、語別；未註明或以普通郵</text:span><text:span text:style-name="T137">件寄送者，參賽者應自負遺失責任。</text:span></text:p>
      <text:p text:style-name="P138">(三)參賽作品應製成DEMO帶，以MP4檔案格式上傳至雲端。</text:p>
      <text:p text:style-name="P139">(四)採線上投稿者，其方式依網站公告之規定辦理。</text:p>
      <text:p text:style-name="P140"><text:span text:style-name="T141">三</text:span><text:span text:style-name="T142">、</text:span><text:span text:style-name="T143">參賽限制</text:span></text:p>
      <text:p text:style-name="P144"><text:span text:style-name="T145">(</text:span><text:span text:style-name="T146">一</text:span><text:span text:style-name="T147">)</text:span><text:span text:style-name="T148">限以臺灣本土語文</text:span><text:span text:style-name="T149">(</text:span><text:span text:style-name="T150">臺灣台語、臺灣客語、臺灣原住民族語</text:span><text:span text:style-name="T151">)</text:span><text:span text:style-name="T152">寫作。</text:span></text:p>
      <text:p text:style-name="P153">(二)每一參賽者就同一徵選項目僅得參加一件。</text:p>
      <text:p text:style-name="P154"><text:span text:style-name="T155">(</text:span><text:span text:style-name="T156">三</text:span><text:span text:style-name="T157">)</text:span><text:span text:style-name="T158">參賽作品應未在任何一地以任何媒體形式發表，且已獲其他單位之其他獎項者，不得重複參賽，違反者，取消其參賽資格。</text:span></text:p>
      <text:p text:style-name="P159">(四)涉及抄襲、仿製或侵害他人著作權情事者，自負法律責任，並取消參賽資格；已錄取者，撤銷其錄取資格，已發給之獎狀，應交回主辦單位。</text:p>
      <text:p text:style-name="P160">(五)作品稿件不得標註姓名、筆名或任何可資辨識作者身分之記號、符號、圖像或文字。</text:p>
      <text:p text:style-name="P161">(六)未附參賽資格證明文件，應不予受理。資料不齊或其他不符本要點規定者，得不予受理。</text:p>
      <text:p text:style-name="P162">(七)繳交之資料，概不退還，參賽者應自行留存底稿或備份。</text:p>
      <text:soft-page-break/>
      <text:p text:style-name="P163"><text:span text:style-name="T164">四</text:span><text:span text:style-name="T165">、</text:span><text:span text:style-name="T166">獲獎作品之使用</text:span></text:p>
      <text:p text:style-name="P167">獲獎作品之著作財產權歸屬獲獎人，作品獲獎人應無償授權本部得於非營利範圍內利用，其利用之地域、時間、內容、利用方法或其他事項，依著作財產權授權書之約定，且應承諾對本部及協辦單位不行使著作人格權。至涉及運用獲獎作品製作營利性之出版品或文創商品者，均應另徵得獲獎人同意授權。</text:p>
      <text:p text:style-name="P168"><text:s text:c="2"/>五、報名注意事項</text:p>
      <text:p text:style-name="P169">(一)<text:bookmark-start text:name="_Hlk173937512"/>開放報名時間：自公告日起至114年3月31日下午5時止。<text:bookmark-end text:name="_Hlk173937512"/></text:p>
      <text:p text:style-name="P170">(二)請先備妥創作詞曲電子檔（作品以doc、docx、odt及pdf檔，影音檔請提供MP4格式）及證明文件等資料，再進行線上報名作業。</text:p>
      <text:p text:style-name="P171"><text:span text:style-name="T172">(</text:span><text:span text:style-name="T173">三</text:span><text:span text:style-name="T174">)</text:span><text:span text:style-name="T175">各語別</text:span><text:span text:style-name="T176">(</text:span><text:span text:style-name="T177">臺灣台語、臺灣客語、臺灣原住民族語</text:span><text:span text:style-name="T178">)</text:span><text:span text:style-name="T179">每人限定</text:span><text:span text:style-name="T180">參賽一首歌曲，歌詞需附上歌詞翻譯註解。</text:span></text:p>
      <text:p text:style-name="P181">(四)打＊者為必填欄位。（個人資料請務必正確填寫，獲獎者將以電子郵件通知）</text:p>
      <text:p text:style-name="P182">(五)線上報名過程中，請勿以「回上一頁」方式修改資料；若資料填寫有誤，請繼續完成報名流程，系統將於報名完成後，將自動寄送「收件編號」到報名填寫之電子信箱，再以此收件編號至本報名系統之「線上報名查詢」進行修改。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2">第</text:span><text:span text:style-name="T193">3</text:span><text:span text:style-name="T194">屆「臺灣地方特色歌謠創作比賽」</text:span><text:span text:style-name="T195">參賽切結書</text:span></text:p>
      <text:p text:style-name="P196">1.保證參賽歌曲確由本人創作，絕無侵害他人著作權或違反其他法律情事，如有抄襲或仿冒情事，經評審委員會裁決認定後，除取消資格外，並自行負擔法律責任。</text:p>
      <text:soft-page-break/>
      <text:p text:style-name="P197">2本人同意參賽之著作財產權讓予主辦單位，並對主辦單位及其授權之人不行使著作人格權，以利著作之流通。</text:p>
      <text:p text:style-name="P198">3.本約定依主辦單位所在地之法律為準據法而為解釋適用。</text:p>
      <text:p text:style-name="P199">4.若因本約定涉訟者，同意以臺北地方法院為第一審管轄法院。</text:p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創作歌曲名稱：</text:p>
            <text:p text:style-name="P206"/>
            <text:p text:style-name="P207"/>
            <text:p text:style-name="P208">創作者姓名（簽名）：</text:p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此致</text:p>
            <text:p text:style-name="P220">國立臺灣藝術教育館</text:p>
            <text:p text:style-name="P221"/>
            <text:p text:style-name="P222">中華民國<text:s text:c="11"/>年<text:s text:c="13"/>月<text:s text:c="15"/>日<text:s text:c="2"/></text:p>
          </table:table-cell>
        </table:table-row>
      </table:table>
      <text:p text:style-name="P223"/>
      <text:p text:style-name="P224"><draw:frame draw:z-index="251658240" draw:id="id0" draw:style-name="a0" draw:name="文字方塊 2" text:anchor-type="paragraph" svg:x="6.05276in" svg:y="-0.47008in" svg:width="0.75625in" svg:height="0.3125in" style:rel-width="scale" style:rel-height="scale"><draw:text-box><text:p text:style-name="P225">附件1</text:p></draw:text-box><svg:title/><svg:desc/></draw:frame><text:span text:style-name="T226">第</text:span><text:span text:style-name="T227">3</text:span><text:span text:style-name="T228">屆「臺灣地方特色歌謠創作比賽」</text:span><text:span text:style-name="T229">創作詞曲</text:span>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<text:span text:style-name="T266">（若不敷使用，可增加同格式頁數）</text:span>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0.0104in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use-window-font-color="true" fo:letter-spacing="normal" style:letter-kerning="true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style:use-window-font-color="true" fo:letter-spacing="normal" style:letter-kerning="true"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use-window-font-color="true" fo:letter-spacing="norm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-asian="新細明體" style:use-window-font-color="true" fo:letter-spacing="normal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use-window-font-color="true" fo:letter-spacing="normal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字元" style:display-name="清單段落 字元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1" text:start-value="2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6888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ple</meta:initial-creator>
    <dc:creator>User</dc:creator>
    <meta:creation-date>2024-08-27T06:13:00Z</meta:creation-date>
    <dc:date>2024-08-27T06:13:00Z</dc:date>
    <meta:print-date>2024-08-20T05:5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13" meta:character-count="2098" meta:row-count="14" meta:non-whitespace-character-count="1789"/>
  </office:meta>
</office:document-meta>
</file>