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2777in" fo:margin-left="0.6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3055in" fo:margin-left="0.689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5" style:family="table">
      <style:table-properties style:width="5.8652in" fo:margin-left="0.333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4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2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2847in" style:use-optimal-row-height="false"/>
    </style:style>
    <style:style style:name="P6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4166in"/>
    </style:style>
    <style:style style:name="P77" style:parent-style-name="內文" style:family="paragraph">
      <style:paragraph-properties fo:widows="2" fo:orphans="2" fo:line-height="0.4166in"/>
    </style:style>
    <style:style style:name="TableRow78" style:family="table-row">
      <style:table-row-properties style:min-row-height="0.0875in" style:use-optimal-row-height="false"/>
    </style:style>
    <style:style style:name="P7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4166in"/>
    </style:style>
    <style:style style:name="P87" style:parent-style-name="內文" style:family="paragraph">
      <style:paragraph-properties fo:widows="2" fo:orphans="2" fo:line-height="0.4166in"/>
    </style:style>
    <style:style style:name="TableRow88" style:family="table-row">
      <style:table-row-properties style:min-row-height="0.0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4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0875in" style:use-optimal-row-height="false"/>
    </style:style>
    <style:style style:name="P10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4166in"/>
    </style:style>
    <style:style style:name="P111" style:parent-style-name="內文" style:family="paragraph">
      <style:paragraph-properties fo:widows="2" fo:orphans="2" fo:line-height="0.4166in"/>
    </style:style>
    <style:style style:name="TableRow112" style:family="table-row">
      <style:table-row-properties style:min-row-height="0.0875in" style:use-optimal-row-height="false"/>
    </style:style>
    <style:style style:name="P11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4166in"/>
    </style:style>
    <style:style style:name="P121" style:parent-style-name="內文" style:family="paragraph">
      <style:paragraph-properties fo:widows="2" fo:orphans="2" fo:line-height="0.4166in"/>
    </style:style>
    <style:style style:name="TableRow122" style:family="table-row">
      <style:table-row-properties style:min-row-height="0.081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41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41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0819in" style:use-optimal-row-height="false"/>
    </style:style>
    <style:style style:name="P1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4166in"/>
    </style:style>
    <style:style style:name="P145" style:parent-style-name="內文" style:family="paragraph">
      <style:paragraph-properties fo:widows="2" fo:orphans="2" fo:line-height="0.4166in"/>
    </style:style>
    <style:style style:name="TableRow146" style:family="table-row">
      <style:table-row-properties style:min-row-height="0.2708in" style:use-optimal-row-height="false"/>
    </style:style>
    <style:style style:name="P14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4166in"/>
    </style:style>
    <style:style style:name="P155" style:parent-style-name="內文" style:family="paragraph">
      <style:paragraph-properties fo:widows="2" fo:orphans="2" fo:line-height="0.4166in"/>
    </style:style>
    <style:style style:name="TableRow156" style:family="table-row">
      <style:table-row-properties style:min-row-height="0.10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41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4166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2187in" style:use-optimal-row-height="false"/>
    </style:style>
    <style:style style:name="P1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4166in"/>
    </style:style>
    <style:style style:name="P179" style:parent-style-name="內文" style:family="paragraph">
      <style:paragraph-properties fo:line-height="0.4166in"/>
    </style:style>
    <style:style style:name="TableRow180" style:family="table-row">
      <style:table-row-properties style:min-row-height="0.1875in" style:use-optimal-row-height="false"/>
    </style:style>
    <style:style style:name="P1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4166in"/>
    </style:style>
    <style:style style:name="P189" style:parent-style-name="內文" style:family="paragraph">
      <style:paragraph-properties fo:line-height="0.4166in"/>
    </style:style>
    <style:style style:name="P1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1" style:parent-style-name="清單段落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194" style:family="table-column">
      <style:table-column-properties style:column-width="0.6819in"/>
    </style:style>
    <style:style style:name="TableColumn195" style:family="table-column">
      <style:table-column-properties style:column-width="5.2173in"/>
    </style:style>
    <style:style style:name="Table193" style:family="table">
      <style:table-properties style:width="5.8993in" fo:margin-left="0.2993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line-height="0.3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7" style:family="paragraph">
      <style:paragraph-properties fo:line-height="0.37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6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5" style:parent-style-name="Textbody" style:list-style-name="LFO8" style:family="paragraph">
      <style:paragraph-properties fo:line-height="0.37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5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6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073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family="paragraph">
      <style:paragraph-properties fo:line-height="0.375in" fo:margin-left="0.5145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清單段落" style:list-style-name="LFO13" style:family="paragraph">
      <style:paragraph-properties fo:text-align="justify" fo:line-height="0.2777in" fo:text-indent="-0.2291in"/>
      <style:text-properties style:font-name-asian="標楷體" fo:font-size="14pt" style:font-size-asian="14pt" style:font-size-complex="14pt"/>
    </style:style>
    <style:style style:name="TableColumn272" style:family="table-column">
      <style:table-column-properties style:column-width="0.6805in"/>
    </style:style>
    <style:style style:name="TableColumn273" style:family="table-column">
      <style:table-column-properties style:column-width="0.793in"/>
    </style:style>
    <style:style style:name="TableColumn274" style:family="table-column">
      <style:table-column-properties style:column-width="0.5902in"/>
    </style:style>
    <style:style style:name="TableColumn275" style:family="table-column">
      <style:table-column-properties style:column-width="1.6736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1.575in"/>
    </style:style>
    <style:style style:name="Table271" style:family="table">
      <style:table-properties style:width="5.9034in" fo:margin-left="0.2951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888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59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0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5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清單段落" style:list-style-name="LFO14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7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8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9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0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1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4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5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6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7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8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2.2638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4916in" style:use-optimal-column-width="false"/>
    </style:style>
    <style:style style:name="TableColumn400" style:family="table-column">
      <style:table-column-properties style:column-width="2.4381in" style:use-optimal-column-width="false"/>
    </style:style>
    <style:style style:name="Table395" style:family="table">
      <style:table-properties style:width="6.7694in" fo:margin-left="0in" table:align="center"/>
    </style:style>
    <style:style style:name="TableRow401" style:family="table-row">
      <style:table-row-properties style:min-row-height="0.1229in" style:use-optimal-row-height="false" fo:keep-together="always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end" fo:line-height="0.2083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center" fo:line-height="115%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6pt" style:font-size-asian="16pt" style:font-size-complex="14pt"/>
    </style:style>
    <style:style style:name="T409" style:parent-style-name="預設段落字型" style:family="text">
      <style:text-properties style:font-name-asian="標楷體" fo:font-size="16pt" style:font-size-asian="16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127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fo:line-height="0.2916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fo:line-height="0.2916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justify" fo:line-height="0.291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534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2916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534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3" style:parent-style-name="Textbody" style:family="paragraph">
      <style:paragraph-properties fo:text-align="justify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5" style:parent-style-name="Textbody" style:family="paragraph">
      <style:paragraph-properties fo:text-align="end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P456" style:parent-style-name="Textbody" style:family="paragraph">
      <style:paragraph-properties fo:text-align="end" fo:line-height="0.2916in"/>
    </style:style>
    <style:style style:name="T457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58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ableRow459" style:family="table-row">
      <style:table-row-properties style:min-row-height="0.605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916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5944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916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826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916in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fo:line-height="0.2916in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824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fo:line-height="0.2916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 fo:line-height="0.2916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fo:line-height="0.2916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1.7979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916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2.8013in" style:use-optimal-row-height="false" fo:keep-together="always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1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515" style:family="table-column">
      <style:table-column-properties style:column-width="6.7972in"/>
    </style:style>
    <style:style style:name="Table514" style:family="table">
      <style:table-properties style:width="6.7972in" style:rel-width="117.98%" fo:margin-left="-0.4979in" table:align="left"/>
    </style:style>
    <style:style style:name="TableRow516" style:family="table-row">
      <style:table-row-properties style:min-row-height="2.1513in" fo:keep-together="alway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ableRow520" style:family="table-row">
      <style:table-row-properties style:min-row-height="2.1513in" fo:keep-together="always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ableRow524" style:family="table-row">
      <style:table-row-properties style:min-row-height="2.1513in" fo:keep-together="always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="新細明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="新細明體" fo:font-size="14pt" style:font-size-asian="14pt"/>
    </style:style>
    <style:style style:name="TableRow532" style:family="table-row">
      <style:table-row-properties style:min-row-height="2.1513in" fo:keep-together="always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="新細明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="新細明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P540" style:parent-style-name="內文" style:list-style-name="LFO22" style:family="paragraph">
      <style:paragraph-properties fo:text-align="end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P546" style:parent-style-name="內文" style:family="paragraph">
      <style:paragraph-properties style:snap-to-layout-grid="false" style:line-height-at-least="0.2777in" fo:text-indent="2.9166in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48" style:parent-style-name="內文" style:list-style-name="LFO23" style:family="paragraph">
      <style:paragraph-properties style:snap-to-layout-grid="false" fo:text-align="justify" fo:line-height="0.3888in"/>
    </style:style>
    <style:style style:name="T549" style:parent-style-name="預設段落字型" style:family="text">
      <style:text-properties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1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2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3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4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5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6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7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8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9" style:parent-style-name="內文" style:family="paragraph">
      <style:paragraph-properties style:snap-to-layout-grid="false" fo:line-height="250%" fo:margin-left="3in" fo:text-indent="-0.4166in">
        <style:tab-stops/>
      </style:paragraph-properties>
      <style:text-properties style:font-name-asian="標楷體" fo:font-size="16pt" style:font-size-asian="16pt" style:font-size-complex="14pt"/>
    </style:style>
    <style:style style:name="P560" style:parent-style-name="內文" style:family="paragraph">
      <style:paragraph-properties style:snap-to-layout-grid="false" fo:line-height="250%" fo:margin-left="3in" fo:text-indent="-0.4166in">
        <style:tab-stops/>
      </style:paragraph-properties>
    </style:style>
    <style:style style:name="T561" style:parent-style-name="預設段落字型" style:family="text">
      <style:text-properties style:font-name-asian="標楷體" fo:font-size="16pt" style:font-size-asian="16pt" style:font-size-complex="14pt"/>
    </style:style>
    <style:style style:name="T562" style:parent-style-name="預設段落字型" style:family="text">
      <style:text-properties style:font-name-asian="標楷體" fo:font-size="16pt" style:font-size-asian="16pt" style:font-size-complex="14pt"/>
    </style:style>
    <style:style style:name="P563" style:parent-style-name="內文" style:family="paragraph">
      <style:paragraph-properties style:snap-to-layout-grid="false" fo:text-align="end" fo:line-height="250%" fo:margin-left="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style:line-height-at-least="0.2777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屏東文學獎簡章</text:p>
      <text:list text:style-name="LFO1" text:continue-numbering="true">
        <text:list-item>
          <text:p text:style-name="P4">目標</text:p>
        </text:list-item>
      </text:list>
      <text:p text:style-name="P5">深耕文學土壤，鼓勵文學創作，扶植具發展潛力之文學創作人才，增進文學寫作風氣，創造屏東縣豐富多元的文學作品。</text:p>
      <text:p text:style-name="P6"/>
      <text:list text:style-name="LFO1" text:continue-numbering="true">
        <text:list-item>
          <text:p text:style-name="P7">報名方式及收件日期<text:s/></text:p>
        </text:list-item>
      </text:list>
      <text:p text:style-name="P8">採網路報名或紙本郵寄，請參選者擇一方式報名即可。<text:s/></text:p>
      <text:list text:style-name="LFO2" text:continue-numbering="true">
        <text:list-item>
          <text:p text:style-name="P9">網路報名<text:s/></text:p>
        </text:list-item>
      </text:list>
      <text:list text:style-name="LFO3" text:continue-numbering="true">
        <text:list-item>
          <text:list>
            <text:list-item>
              <text:p text:style-name="P10">請連結至「2024屏東文學獎線上報名系統」(https://forms.gle/phM8yD54XhfWg9e9A)<text:s/>填寫報名資料。</text:p>
            </text:list-item>
            <text:list-item>
              <text:p text:style-name="P11">填寫報名資料時，請同步上傳參賽作品PDF電子檔及相關附件至報名系統。</text:p>
            </text:list-item>
            <text:list-item>
              <text:p text:style-name="P12">投稿作品一律不可抽換或退件，也請不要重複報名上傳資料。</text:p>
            </text:list-item>
          </text:list>
        </text:list-item>
      </text:list>
      <text:list text:style-name="LFO2" text:continue-numbering="true">
        <text:list-item>
          <text:p text:style-name="P13">紙本郵寄<text:s/></text:p>
        </text:list-item>
      </text:list>
      <text:list text:style-name="LFO4" text:continue-numbering="true">
        <text:list-item>
          <text:p text:style-name="P14">屏東縣政府文化處官網最新消息下載報名表及授權書，或屏東縣立圖書館總館1<text:s/>樓服務台索取。</text:p>
        </text:list-item>
        <text:list-item>
          <text:p text:style-name="P15">請填妥相關報名表格及授權同意書1份，連同作品一式5份，掛號郵寄「104093臺北市中山區長安東路二段52號10樓之3，屏東文學獎收」，信封並請註明「徵選類別」。</text:p>
        </text:list-item>
        <text:list-item>
          <text:p text:style-name="P16">洽詢電話：02-2543-1636轉11高先生。<text:s/></text:p>
        </text:list-item>
      </text:list>
      <text:list text:style-name="LFO2" text:continue-numbering="true">
        <text:list-item>
          <text:p text:style-name="P17">收件自113年5月1日起至<text:s/>113年<text:s/>6<text:s/>月30日止，網路報名開放至當日<text:s/>23:59，紙本郵寄報名以郵戳為憑。</text:p>
        </text:list-item>
      </text:list>
      <text:p text:style-name="P18"/>
      <text:list text:style-name="LFO1" text:continue-numbering="true">
        <text:list-item>
          <text:p text:style-name="P19">徵選主題</text:p>
        </text:list-item>
      </text:list>
      <text:list text:style-name="LFO5" text:continue-numbering="true">
        <text:list-item>
          <text:p text:style-name="P20">兒童文學、新詩、散文與短篇小說類是以「我與屏東的故事」為主題，以自身在屏東所發生的趣事、生活經驗或是成長過程、旅遊途中所發生的各種故事等，藉由文字述說在屏東的酸甜苦辣。</text:p>
        </text:list-item>
        <text:list-item>
          <text:p text:style-name="P21">創作獎助類的主題不限。</text:p>
        </text:list-item>
        <text:list-item>
          <text:p text:style-name="P22">青春文學類以「南國的風」為主題，青春學子如同南國的風，溫暖而不炙熱，也如同南國的風吹向世界各地，期許新生代的學生們，對於自身的未來能如同南國的風，吹向各地、各界與各種可能。</text:p>
        </text:list-item>
      </text:list>
      <text:soft-page-break/>
      <text:list text:style-name="LFO1" text:continue-numbering="true">
        <text:list-item>
          <text:p text:style-name="P23">徵選類別及獎勵方式</text:p>
        </text:list-item>
      </text:list>
      <text:list text:style-name="LFO6" text:continue-numbering="true">
        <text:list-item>
          <text:p text:style-name="P24">兒童文學、新詩、散文與短篇小說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文體</text:span></text:p>
          </table:table-cell>
          <table:table-cell table:style-name="TableCell36">
            <text:p text:style-name="P37">獎項</text:p>
          </table:table-cell>
          <table:table-cell table:style-name="TableCell38">
            <text:p text:style-name="P39">名<text:s/>額</text:p>
          </table:table-cell>
          <table:table-cell table:style-name="TableCell40" table:number-columns-spanned="2">
            <text:p text:style-name="P41">獎<text:s text:c="4"/>　勵</text:p>
          </table:table-cell>
          <table:covered-table-cell/>
          <table:table-cell table:style-name="TableCell42">
            <text:p text:style-name="P43">作<text:s/>品<text:s/>規<text:s/>格</text:p>
          </table:table-cell>
        </table:table-row>
        <table:table-row table:style-name="TableRow44">
          <table:table-cell table:style-name="TableCell45" table:number-rows-spanned="3">
            <text:p text:style-name="P46">兒童文學</text:p>
          </table:table-cell>
          <table:table-cell table:style-name="TableCell47">
            <text:p text:style-name="P48">首獎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獎金新臺幣6萬元</text:p>
          </table:table-cell>
          <table:table-cell table:style-name="TableCell53" table:number-rows-spanned="12">
            <text:p text:style-name="P54">獎座</text:p>
            <text:p text:style-name="P55">1座</text:p>
            <text:p text:style-name="P56">、</text:p>
            <text:p text:style-name="P57">得獎</text:p>
            <text:p text:style-name="P58">作品輯</text:p>
            <text:p text:style-name="P59">5本</text:p>
          </table:table-cell>
          <table:table-cell table:style-name="TableCell60" table:number-rows-spanned="3">
            <text:p text:style-name="P61">˙文體不拘</text:p>
            <text:p text:style-name="P62">˙童詩及童謠以6首為1組投稿</text:p>
            <text:p text:style-name="P63"><text:span text:style-name="T64">˙</text:span><text:span text:style-name="T65">其他</text:span><text:span text:style-name="T66">3,000</text:span><text:span text:style-name="T67">字內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審獎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獎金新臺幣4萬元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佳作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獎金新臺幣3萬元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新詩</text:p>
          </table:table-cell>
          <table:table-cell table:style-name="TableCell91">
            <text:p text:style-name="P92">首獎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獎金新臺幣6萬元</text:p>
          </table:table-cell>
          <table:covered-table-cell>
            <text:p text:style-name="P97"/>
          </table:covered-table-cell>
          <table:table-cell table:style-name="TableCell98" table:number-rows-spanned="3">
            <text:p text:style-name="P99"><text:span text:style-name="T100">40</text:span><text:span text:style-name="T101">行以內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評審獎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獎金新臺幣4萬元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佳作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獎金新臺幣3萬元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散文</text:p>
          </table:table-cell>
          <table:table-cell table:style-name="TableCell125">
            <text:p text:style-name="P126">首獎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獎金新臺幣12萬元</text:p>
          </table:table-cell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2,000~4,000</text:span><text:span text:style-name="T135">字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評審獎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獎金新臺幣8萬元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佳作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獎金新臺幣6萬元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短篇小說</text:p>
          </table:table-cell>
          <table:table-cell table:style-name="TableCell159">
            <text:p text:style-name="P160">首獎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獎金新臺幣13萬元</text:p>
          </table:table-cell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6,000~12,000</text:span><text:span text:style-name="T169">字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評審獎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獎金新臺幣9萬元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佳作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獎金新臺幣7萬元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/>
      <text:list text:style-name="LFO6" text:continue-numbering="true">
        <text:list-item>
          <text:p text:style-name="P191">創作獎助</text:p>
        </text:list-item>
      </text:list>
      <text:p text:style-name="P192">鼓勵並培養優秀及具潛力之文學創作人才，開展書寫的可能性及多元性，營造優質充沛的創作環境，奠定屏東文學基礎。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名額</text:p>
          </table:table-cell>
          <table:table-cell table:style-name="TableCell199">
            <text:p text:style-name="P200">1名</text:p>
          </table:table-cell>
        </table:table-row>
        <table:table-row table:style-name="TableRow201">
          <table:table-cell table:style-name="TableCell202">
            <text:p text:style-name="P203">主題</text:p>
          </table:table-cell>
          <table:table-cell table:style-name="TableCell204">
            <text:p text:style-name="P205">不限</text:p>
          </table:table-cell>
        </table:table-row>
        <table:table-row table:style-name="TableRow206">
          <table:table-cell table:style-name="TableCell207">
            <text:p text:style-name="P208">文體</text:p>
          </table:table-cell>
          <table:table-cell table:style-name="TableCell209">
            <text:p text:style-name="P210">散文、小說、新詩、報導文學等皆可，惟文體須單一。</text:p>
          </table:table-cell>
        </table:table-row>
        <table:table-row table:style-name="TableRow211">
          <table:table-cell table:style-name="TableCell212">
            <text:p text:style-name="P213">創作</text:p>
            <text:p text:style-name="P214">規格</text:p>
          </table:table-cell>
          <table:table-cell table:style-name="TableCell215">
            <text:list text:style-name="LFO7" text:continue-numbering="true">
              <text:list-item>
                <text:p text:style-name="P216"><text:span text:style-name="T217">詩詞體裁</text:span><text:span text:style-name="T218">40</text:span><text:span text:style-name="T219">首以上，共</text:span><text:span text:style-name="T220">1,000</text:span><text:span text:style-name="T221">行以上。</text:span></text:p>
              </text:list-item>
              <text:list-item>
                <text:p text:style-name="P222"><text:span text:style-name="T223">其他文體</text:span><text:span text:style-name="T224">5</text:span><text:span text:style-name="T225">萬</text:span><text:span text:style-name="T226">字以上。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獎助</text:p>
            <text:p text:style-name="P230">給付<text:soft-page-break/>及</text:p>
            <text:p text:style-name="P231">計畫</text:p>
            <text:p text:style-name="P232">期程</text:p>
          </table:table-cell>
          <table:table-cell table:style-name="TableCell233">
            <text:list text:style-name="LFO8" text:continue-numbering="true">
              <text:list-item>
                <text:p text:style-name="P234">獎座1座。</text:p>
              </text:list-item>
              <text:list-item>
                <text:p text:style-name="P235"><text:span text:style-name="T236">創作獎助金新臺幣</text:span><text:span text:style-name="T237">25</text:span><text:span text:style-name="T238">萬元</text:span><text:span text:style-name="T239">（</text:span><text:span text:style-name="T240">含照片使用費</text:span><text:span text:style-name="T241">）</text:span><text:span text:style-name="T242">，分次給</text:span><text:soft-page-break/><text:span text:style-name="T243">付：</text:span></text:p>
              </text:list-item>
            </text:list>
            <text:list text:style-name="LFO9" text:continue-numbering="true">
              <text:list-item>
                <text:p text:style-name="P244">113年11月期中審查：完成創作進度40%，經審查通過給付新臺幣10萬元。</text:p>
              </text:list-item>
              <text:list-item>
                <text:p text:style-name="P245">114年4月期末審查：</text:p>
              </text:list-item>
            </text:list>
            <text:list text:style-name="LFO10" text:continue-numbering="true">
              <text:list-item>
                <text:p text:style-name="P246">完成創作進度100%，經審查通過給付新臺幣15萬元。</text:p>
              </text:list-item>
              <text:list-item>
                <text:p text:style-name="P247">審查重點為撰寫期程及是否偏離寫作計畫大綱。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申請</text:p>
            <text:p text:style-name="P251">資料</text:p>
          </table:table-cell>
          <table:table-cell table:style-name="TableCell252">
            <text:list text:style-name="LFO11" text:continue-numbering="true">
              <text:list-item>
                <text:p text:style-name="P253"><text:span text:style-name="T254">報名表</text:span><text:span text:style-name="T255">及授權同意書</text:span><text:span text:style-name="T256">。</text:span></text:p>
              </text:list-item>
              <text:list-item>
                <text:p text:style-name="P257"><text:span text:style-name="T258">創作獎助計畫表</text:span><text:span text:style-name="T259">5</text:span><text:span text:style-name="T260">份。</text:span></text:p>
              </text:list-item>
              <text:list-item>
                <text:p text:style-name="P261">個人簡歷及過去作品目錄。</text:p>
              </text:list-item>
              <text:list-item>
                <text:p text:style-name="P262"><text:span text:style-name="T263">創作</text:span><text:span text:style-name="T264">計畫部份作品：</text:span></text:p>
              </text:list-item>
            </text:list>
            <text:list text:style-name="LFO12" text:continue-numbering="true">
              <text:list-item>
                <text:p text:style-name="P265">小說、散文、報導文學等至少12,000字，</text:p>
              </text:list-item>
            </text:list>
            <text:p text:style-name="P266">新詩至少10首。</text:p>
            <text:list text:style-name="LFO12" text:continue-numbering="true">
              <text:list-item>
                <text:p text:style-name="P267">提供審查之作品不得於入圍名單公布前發表。</text:p>
              </text:list-item>
              <text:list-item>
                <text:p text:style-name="P268">請檢附參選資格相關證明文件（請參照第五點參選者資格檢附資料）。</text:p>
              </text:list-item>
            </text:list>
          </table:table-cell>
        </table:table-row>
      </table:table>
      <text:p text:style-name="P269"/>
      <text:list text:style-name="LFO13" text:continue-numbering="true">
        <text:list-item>
          <text:p text:style-name="P270">青春文學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文體</text:span></text:p>
          </table:table-cell>
          <table:table-cell table:style-name="TableCell282">
            <text:p text:style-name="P283">獎項</text:p>
          </table:table-cell>
          <table:table-cell table:style-name="TableCell284">
            <text:p text:style-name="P285">名額</text:p>
          </table:table-cell>
          <table:table-cell table:style-name="TableCell286" table:number-columns-spanned="2">
            <text:p text:style-name="P287">獎勵</text:p>
          </table:table-cell>
          <table:covered-table-cell/>
          <table:table-cell table:style-name="TableCell288">
            <text:p text:style-name="P289">作<text:s/>品<text:s/>規<text:s/>格</text:p>
          </table:table-cell>
        </table:table-row>
        <table:table-row table:style-name="TableRow290">
          <table:table-cell table:style-name="TableCell291" table:number-rows-spanned="3">
            <text:p text:style-name="P292">新詩</text:p>
          </table:table-cell>
          <table:table-cell table:style-name="TableCell293">
            <text:p text:style-name="P294">首獎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新臺幣8千元</text:p>
          </table:table-cell>
          <table:table-cell table:style-name="TableCell299" table:number-rows-spanned="6">
            <text:p text:style-name="P300">獎狀1只、作品輯3本</text:p>
          </table:table-cell>
          <table:table-cell table:style-name="TableCell301" table:number-rows-spanned="3">
            <text:p text:style-name="P302">30行以內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評審獎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新臺幣5千元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佳作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新臺幣3千元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小品文</text:p>
          </table:table-cell>
          <table:table-cell table:style-name="TableCell326">
            <text:p text:style-name="P327">首獎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新臺幣1萬5千元</text:p>
          </table:table-cell>
          <table:covered-table-cell>
            <text:p text:style-name="P332"/>
          </table:covered-table-cell>
          <table:table-cell table:style-name="TableCell333" table:number-rows-spanned="3">
            <text:p text:style-name="P334">2,000字以內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評審獎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新臺幣1萬2千元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佳作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新臺幣8千元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</table:table>
      <text:p text:style-name="P355"/>
      <text:soft-page-break/>
      <text:list text:style-name="LFO1" text:continue-numbering="true">
        <text:list-item>
          <text:p text:style-name="P356">參選者資格</text:p>
        </text:list-item>
      </text:list>
      <text:list text:style-name="LFO14" text:continue-numbering="true">
        <text:list-item>
          <text:p text:style-name="P357">各文類參賽資格：</text:p>
        </text:list-item>
      </text:list>
      <text:list text:style-name="LFO15" text:continue-numbering="true">
        <text:list-item>
          <text:p text:style-name="P358">兒童文學、新詩、散文、短篇小說類：具有中華民國國籍者或持有中華民國居留證者。</text:p>
        </text:list-item>
        <text:list-item>
          <text:p text:style-name="P359">創作獎助類：符合下列其中一項即可。</text:p>
        </text:list-item>
      </text:list>
      <text:list text:style-name="LFO16" text:continue-numbering="true">
        <text:list-item>
          <text:p text:style-name="P360">設籍屏東縣縣民。</text:p>
        </text:list-item>
        <text:list-item>
          <text:p text:style-name="P361">出生於屏東縣。</text:p>
        </text:list-item>
        <text:list-item>
          <text:p text:style-name="P362">曾於或現於屏東縣服務者。</text:p>
        </text:list-item>
        <text:list-item>
          <text:p text:style-name="P363">曾於或現於屏東縣就學者。</text:p>
        </text:list-item>
      </text:list>
      <text:list text:style-name="LFO15" text:continue-numbering="true">
        <text:list-item>
          <text:p text:style-name="P364">青春文學類：</text:p>
        </text:list-item>
      </text:list>
      <text:list text:style-name="LFO17" text:continue-numbering="true">
        <text:list-item>
          <text:p text:style-name="P365">13-18歲之自然人。（中華民國95年1月1日至100年12月31日區間出生）</text:p>
        </text:list-item>
        <text:list-item>
          <text:p text:style-name="P366">需於屏東出生、設籍於屏東或是就讀於屏東學校的學生（三項條件，符合其中一項即可）。</text:p>
        </text:list-item>
      </text:list>
      <text:list text:style-name="LFO14" text:continue-numbering="true">
        <text:list-item>
          <text:p text:style-name="P367">屏東縣政府文化處及承辦單位同仁不得參加。</text:p>
        </text:list-item>
        <text:list-item>
          <text:p text:style-name="P368">創作獎助當年度得獎者2年內不得投稿同一獎項，其餘徵選類別首獎3年內不得參加同一類。</text:p>
        </text:list-item>
      </text:list>
      <text:p text:style-name="P369"/>
      <text:list text:style-name="LFO1" text:continue-numbering="true">
        <text:list-item>
          <text:p text:style-name="P370">評審方式</text:p>
        </text:list-item>
      </text:list>
      <text:list text:style-name="LFO18" text:continue-numbering="true">
        <text:list-item>
          <text:p text:style-name="P371">匿名評審。各徵選文體均採初審及決審二階段進行；初審為資格審查，決審聘請作家或專家學者評審。</text:p>
        </text:list-item>
        <text:list-item>
          <text:p text:style-name="P372">作品如未達水準，得由決選評審委員決定從缺，或不足額入選。</text:p>
        </text:list-item>
      </text:list>
      <text:p text:style-name="P373"/>
      <text:list text:style-name="LFO1" text:continue-numbering="true">
        <text:list-item>
          <text:p text:style-name="P374">注意事項</text:p>
        </text:list-item>
      </text:list>
      <text:list text:style-name="LFO19" text:continue-numbering="true">
        <text:list-item>
          <text:p text:style-name="P375">作品投稿規定：</text:p>
        </text:list-item>
      </text:list>
      <text:list text:style-name="LFO20" text:continue-numbering="true">
        <text:list-item>
          <text:p text:style-name="P376">作品必須未於任何一地報刊、雜誌、網站、部落格等公開媒體發表。</text:p>
        </text:list-item>
        <text:list-item>
          <text:p text:style-name="P377">翻譯作品、已參加比賽得獎、已獲文學補助之作品、或已輯印成書者，不得投稿。</text:p>
        </text:list-item>
        <text:list-item>
          <text:p text:style-name="P378">作品不得同時參加其他徵文活動或文學補助申請。</text:p>
        </text:list-item>
        <text:list-item>
          <text:p text:style-name="P379">違反上述1-3點規定者，將撤銷得獎資格，並追回獎金及獎座或獎狀等相關得獎證明資料。</text:p>
        </text:list-item>
        <text:list-item>
          <text:p text:style-name="P380">創作作品請以A4紙張直式橫書電腦繕打，標楷體14級字，需編頁碼，以迴紋針固定，勿裝訂，雙面列印一式5份送件。</text:p>
        </text:list-item>
        <text:list-item>
          <text:p text:style-name="P381">具中華民國國籍請於報名表浮貼身分證正反面，持有中華民國居留證之個人請提供居留證。</text:p>
        </text:list-item>
      </text:list>
      <text:list text:style-name="LFO19" text:continue-numbering="true">
        <text:list-item>
          <text:p text:style-name="P382">有以下情形者，取消參賽資格並不列入評審且不另行通知：</text:p>
        </text:list-item>
      </text:list>
      <text:list text:style-name="LFO21" text:continue-numbering="true">
        <text:list-item>
          <text:p text:style-name="P383">非以中文創作，每人每類超過1篇，或以創作獎助計畫內容同時投稿其他文類。</text:p>
        </text:list-item>
        <text:list-item>
          <text:p text:style-name="P384">每件作品投稿者超過1人，或以共同創作作品參賽。</text:p>
        </text:list-item>
        <text:list-item>
          <text:p text:style-name="P385">未依簡章相關規定送件者。</text:p>
        </text:list-item>
        <text:list-item>
          <text:p text:style-name="P386">創作作品標註作者姓名及任何記號，影響評審公平性者。</text:p>
        </text:list-item>
        <text:list-item>
          <text:p text:style-name="P387">投稿字數未達規定者。</text:p>
        </text:list-item>
      </text:list>
      <text:list text:style-name="LFO19" text:continue-numbering="true">
        <text:list-item>
          <text:p text:style-name="P388">得獎者獎金依財政部規定扣稅，非中華民國國籍者，須依我國相關稅法規定辦理。</text:p>
        </text:list-item>
        <text:list-item>
          <text:p text:style-name="P389">得獎作品之作者享有著作人格權，作者與屏東縣政府共享著作財產權，本府得以有在任何地區以合理方式利用、轉授權該著作進行非營利推廣之權利。</text:p>
        </text:list-item>
        <text:list-item>
          <text:p text:style-name="P390">若發生著作權授權書簽署內容不實之情事，抄襲或侵害他人著作權之作品，除取消得獎資格、追回稿酬及獎座，並公布違規情形事實外，投稿者往後3年不得參加屏東文學獎，且自負一切法律責任。</text:p>
        </text:list-item>
        <text:list-item>
          <text:p text:style-name="P391">得獎名單預計於113年9月底公告於屏東縣政府文化處網站最新消息，頒獎典禮時間地點另行通知。得獎者以專函通知，餘不另行個別通知。</text:p>
        </text:list-item>
        <text:list-item>
          <text:p text:style-name="P392">投稿作品及資料請自留底稿，恕不退件。</text:p>
        </text:list-item>
        <text:list-item>
          <text:p text:style-name="P393">本辦法如有未盡事宜，得隨時修正後另行公布。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5">
            <text:p text:style-name="P403"><text:span text:style-name="T404">編號</text:span><text:span text:style-name="T405"><text:s/>______________</text:span></text:p>
            <text:p text:style-name="P406"><text:span text:style-name="T407"><text:s text:c="21"/></text:span><text:span text:style-name="T408">2024<text:s/></text:span><text:span text:style-name="T409">屏東文學獎報名表</text:span><text:span text:style-name="T410"><text:s text:c="9"/></text:span><text:span text:style-name="T411">（</text:span><text:span text:style-name="T412">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徵選類別</text:span></text:p>
          </table:table-cell>
          <table:table-cell table:style-name="TableCell417" table:number-columns-spanned="4">
            <text:p text:style-name="P418"><text:span text:style-name="T419"><text:s/></text:span><text:span text:style-name="T420">□<text:s/></text:span><text:span text:style-name="T421">短篇小說</text:span><text:span text:style-name="T422"><text:s text:c="4"/></text:span><text:span text:style-name="T423">□<text:s/></text:span><text:span text:style-name="T424">新詩</text:span><text:span text:style-name="T425"><text:s text:c="4"/></text:span><text:span text:style-name="T426">□<text:s/></text:span><text:span text:style-name="T427">散文</text:span><text:span text:style-name="T428"><text:s/></text:span><text:s/><text:span text:style-name="T429">□<text:s/></text:span><text:span text:style-name="T430">兒童文學</text:span><text:span text:style-name="T431"><text:s text:c="4"/></text:span></text:p>
            <text:p text:style-name="P432"><text:span text:style-name="T433"><text:s/>□</text:span><text:span text:style-name="T434"><text:s/></text:span><text:span text:style-name="T435">創作獎助</text:span><text:span text:style-name="T436"><text:s text:c="4"/></text:span><text:span text:style-name="T437">□</text:span><text:span text:style-name="T438"><text:s/></text:span><text:span text:style-name="T439">青春文學－新詩</text:span><text:span text:style-name="T440"><text:s text:c="3"/></text:span><text:span text:style-name="T441">□<text:s/></text:span><text:span text:style-name="T442">青春文學－小品文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作品名稱</text:span>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行／字數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※<text:s/>新詩請註明行數，短篇小說、散文請註明字數。</text:p>
            <text:p text:style-name="P456"><text:span text:style-name="T457"><text:s text:c="2"/>※<text:s/></text:span><text:span text:style-name="T458">創作獎助請依提案文體填寫。</text:span></text:p>
          </table:table-cell>
          <table:covered-table-cell/>
        </table:table-row>
        <table:table-row table:style-name="TableRow459">
          <table:table-cell table:style-name="TableCell460">
            <text:p text:style-name="P461">姓　<text:s text:c="2"/>名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<text:span text:style-name="T466">電</text:span><text:span text:style-name="T467"><text:s text:c="3"/></text:span><text:span text:style-name="T468">話</text:span>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e-mail</text:span></text:p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戶籍地址</text:span></text:p>
          </table:table-cell>
          <table:table-cell table:style-name="TableCell481" table:number-columns-spanned="4">
            <text:p text:style-name="P482"><text:span text:style-name="T483"><text:s/></text:span><text:span text:style-name="T484">□□□□□□</text:span></text:p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聯絡地址</text:span></text:p>
          </table:table-cell>
          <table:table-cell table:style-name="TableCell490" table:number-columns-spanned="4">
            <text:p text:style-name="P491"><text:span text:style-name="T492"><text:s/></text:span><text:span text:style-name="T493">□</text:span><text:span text:style-name="T494"><text:s/></text:span><text:span text:style-name="T495">同上</text:span></text:p>
            <text:p text:style-name="P496"><text:span text:style-name="T497"><text:s/></text:span><text:span text:style-name="T498">□□□□□□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自我介紹</text:span><text:span text:style-name="T503">（</text:span><text:span text:style-name="T504">100</text:span><text:span text:style-name="T505">字以內）</text:span>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請浮貼身分證正反面影本，非中華民國籍者請附護照影本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11">2024<text:s/>屏東文學獎【創作獎助】計畫表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創作理念：</text:span></text:p>
          </table:table-cell>
        </table:table-row>
        <table:table-row table:style-name="TableRow520">
          <table:table-cell table:style-name="TableCell521">
            <text:p text:style-name="P522"><text:span text:style-name="T523">創作計畫大綱：</text:span></text:p>
          </table:table-cell>
        </table:table-row>
        <table:table-row table:style-name="TableRow524">
          <table:table-cell table:style-name="TableCell525">
            <text:p text:style-name="P526"><text:span text:style-name="T527">完整創作計畫</text:span><text:span text:style-name="T528">（</text:span><text:span text:style-name="T529">2,000</text:span><text:span text:style-name="T530">字以內</text:span><text:span text:style-name="T531">）：</text:span></text:p>
          </table:table-cell>
        </table:table-row>
        <table:table-row table:style-name="TableRow532">
          <table:table-cell table:style-name="TableCell533">
            <text:p text:style-name="P534"><text:span text:style-name="T535">預計完成字數及作品規模</text:span><text:span text:style-name="T536">（</text:span><text:span text:style-name="T537">質與量須以編印成書為原則</text:span><text:span text:style-name="T538">）</text:span><text:span text:style-name="T539">：</text:span></text:p>
          </table:table-cell>
        </table:table-row>
      </table:table>
      <text:list text:style-name="LFO22" text:continue-numbering="true">
        <text:list-item>
          <text:p text:style-name="P540"><text:span text:style-name="T541">表格大小可自行調整</text:span></text:p>
        </text:list-item>
      </text:list>
      <text:p text:style-name="P542"/>
      <text:p text:style-name="P543"/>
      <text:soft-page-break/>
      <text:p text:style-name="P544">2024<text:s/>屏東文學獎</text:p>
      <text:p text:style-name="P545">著作權授權同意書</text:p>
      <text:p text:style-name="P546"/>
      <text:p text:style-name="P547">本人特此聲明同意下列之情形：</text:p>
      <text:list text:style-name="LFO23" text:continue-numbering="true">
        <text:list-item>
          <text:p text:style-name="P548"><text:span text:style-name="T549">遵守本次徵文辦法之規定，擔保投稿作品的著作權皆屬本人所有，如有剽竊他人之情事，經查證屬實，所產生法律責任由本人自行負擔</text:span><text:span text:style-name="T550">，與主辦單位無關。</text:span></text:p>
        </text:list-item>
        <text:list-item>
          <text:p text:style-name="P551">得獎作品得由承辦單位集結出版得獎作品集，本人享有著作人格權。</text:p>
        </text:list-item>
        <text:list-item>
          <text:p text:style-name="P552">本人同意與屏東縣政府共享著作財產權，亦同意屏東縣政府將得獎作品輯出版，且得以合理方式利用、轉授權進行非營利性質推廣使用，不需另支稿酬及版稅。</text:p>
        </text:list-item>
        <text:list-item>
          <text:p text:style-name="P553">參選作品若發生下列情形之一，承辦單位得取消其參賽及得獎資格，並追回獎金、獎座，侵犯著作權部分，自行負責：</text:p>
        </text:list-item>
      </text:list>
      <text:list text:style-name="LFO24" text:continue-numbering="true">
        <text:list-item>
          <text:p text:style-name="P554">抄襲、代筆、明顯挪用或翻譯他人作品或冒名頂替參加者。</text:p>
        </text:list-item>
        <text:list-item>
          <text:p text:style-name="P555">作品曾於平面媒體及網路公開發表者。</text:p>
        </text:list-item>
        <text:list-item>
          <text:p text:style-name="P556">作品曾參賽並獲獎，或作品正在參加其他文學獎，或即將刊登者。<text:s/></text:p>
        </text:list-item>
        <text:list-item>
          <text:p text:style-name="P557">得獎者投稿資格經查不合規定者。</text:p>
        </text:list-item>
      </text:list>
      <text:list text:style-name="LFO23" text:continue-numbering="true">
        <text:list-item>
          <text:p text:style-name="P558">本人同意獲獎時由屏東縣政府公告姓名於網路及新聞媒體。</text:p>
        </text:list-item>
      </text:list>
      <text:p text:style-name="P559"/>
      <text:p text:style-name="P560"><text:span text:style-name="T561"><draw:custom-shape svg:x="4.41667in" svg:y="0.3375in" svg:width="0.83264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62">立同意書人：</text:span></text:p>
      <text:p text:style-name="P563">簽　　章</text:p>
      <text:p text:style-name="P564"/>
      <text:p text:style-name="P565"><text:span text:style-name="T566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22LVL1" style:family="text">
      <style:text-properties style:font-name="新細明體" style:font-name-asian="新細明體" style:font-name-complex="Times New Roman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512"><text:span text:style-name="T51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6T07:18:00Z</meta:creation-date>
    <dc:date>2024-06-06T07:18:00Z</dc:date>
    <meta:print-date>2024-04-30T07:29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3" meta:character-count="3436" meta:row-count="24" meta:non-whitespace-character-count="2929"/>
  </office:meta>
</office:document-meta>
</file>