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055in"/>
      <style:text-properties style:font-name="微軟正黑體" style:font-name-asian="微軟正黑體"/>
    </style:style>
    <style:style style:name="P3" style:parent-style-name="內文" style:family="paragraph">
      <style:paragraph-properties fo:text-align="center" fo:line-height="0.2638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1.15in"/>
    </style:style>
    <style:style style:name="TableColumn7" style:family="table-column">
      <style:table-column-properties style:column-width="0.6562in"/>
    </style:style>
    <style:style style:name="TableColumn8" style:family="table-column">
      <style:table-column-properties style:column-width="1.4631in"/>
    </style:style>
    <style:style style:name="TableColumn9" style:family="table-column">
      <style:table-column-properties style:column-width="0.1479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0.0354in"/>
    </style:style>
    <style:style style:name="TableColumn12" style:family="table-column">
      <style:table-column-properties style:column-width="1.125in"/>
    </style:style>
    <style:style style:name="TableColumn13" style:family="table-column">
      <style:table-column-properties style:column-width="1.3291in"/>
    </style:style>
    <style:style style:name="Table5" style:family="table">
      <style:table-properties style:width="6.9895in" fo:margin-left="0in" table:align="center"/>
    </style:style>
    <style:style style:name="TableRow14" style:family="table-row">
      <style:table-row-properties style:min-row-height="0.0138in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 fo:color="#D9D9D9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line-height="0.2777in" fo:margin-left="0.0277in" fo:margin-right="0.0277in">
        <style:tab-stops/>
      </style:paragraph-properties>
      <style:text-properties style:font-name="微軟正黑體" style:font-name-asian="微軟正黑體" fo:font-weight="bold" style:font-weight-asian="bold" fo:color="#D9D9D9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 fo:font-weight="bold" style:font-weight-asian="bold" fo:color="#D9D9D9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line-height="0.2777in" fo:margin-right="0.0277in"/>
      <style:text-properties style:font-name="微軟正黑體" style:font-name-asian="微軟正黑體" fo:font-weight="bold" style:font-weight-asian="bold" fo:color="#D9D9D9"/>
    </style:style>
    <style:style style:name="TableRow23" style:family="table-row">
      <style:table-row-properties style:min-row-height="0.0138in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line-height="0.2777in" fo:margin-left="0.0277in" fo:margin-right="0.0277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ableRow42" style:family="table-row">
      <style:table-row-properties style:min-row-height="0.0486in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P45" style:parent-style-name="內文" style:family="paragraph">
      <style:paragraph-properties fo:text-align="center" fo:line-height="0.2777in" fo:margin-left="0.0277in" fo:margin-right="0.0277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0070C0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list-style-name="LFO1" style:family="paragraph">
      <style:paragraph-properties fo:line-height="0.3055in" fo:margin-left="0.2479in" fo:margin-right="0.0277in" fo:text-indent="-0.2479in">
        <style:tab-stops/>
      </style:paragraph-properties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53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54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55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P56" style:parent-style-name="內文" style:list-style-name="LFO1" style:family="paragraph">
      <style:paragraph-properties fo:line-height="0.3055in" fo:margin-left="0.2479in" fo:margin-right="0.0277in" fo:text-indent="-0.2479in">
        <style:tab-stops/>
      </style:paragraph-properties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P58" style:parent-style-name="內文" style:family="paragraph">
      <style:paragraph-properties fo:line-height="0.2777in" fo:margin-right="0.0277in"/>
      <style:text-properties style:font-name="微軟正黑體" style:font-name-asian="微軟正黑體"/>
    </style:style>
    <style:style style:name="P59" style:parent-style-name="內文" style:family="paragraph">
      <style:paragraph-properties fo:line-height="0.2777in" fo:margin-right="0.0277in"/>
      <style:text-properties style:font-name="微軟正黑體" style:font-name-asian="微軟正黑體"/>
    </style:style>
    <style:style style:name="TableRow60" style:family="table-row">
      <style:table-row-properties style:min-row-height="0.0486in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line-height="0.3055in" fo:margin-right="0.0277in"/>
    </style:style>
    <style:style style:name="T65" style:parent-style-name="預設段落字型" style:family="text">
      <style:text-properties style:font-name="微軟正黑體" style:font-name-asian="微軟正黑體" fo:color="#000000"/>
    </style:style>
    <style:style style:name="T66" style:parent-style-name="預設段落字型" style:family="text">
      <style:text-properties style:font-name="微軟正黑體" style:font-name-asian="微軟正黑體" fo:color="#000000"/>
    </style:style>
    <style:style style:name="T67" style:parent-style-name="預設段落字型" style:family="text">
      <style:text-properties style:font-name="微軟正黑體" style:font-name-asian="微軟正黑體" fo:color="#000000"/>
    </style:style>
    <style:style style:name="T68" style:parent-style-name="預設段落字型" style:family="text">
      <style:text-properties style:font-name="微軟正黑體" style:font-name-asian="微軟正黑體" fo:color="#000000"/>
    </style:style>
    <style:style style:name="T69" style:parent-style-name="預設段落字型" style:family="text">
      <style:text-properties style:font-name="微軟正黑體" style:font-name-asian="微軟正黑體" fo:color="#000000"/>
    </style:style>
    <style:style style:name="T70" style:parent-style-name="預設段落字型" style:family="text">
      <style:text-properties style:font-name="微軟正黑體" style:font-name-asian="微軟正黑體" fo:color="#000000"/>
    </style:style>
    <style:style style:name="TableRow71" style:family="table-row">
      <style:table-row-properties style:min-row-height="0.0486in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 fo:line-height="0.3055in" fo:margin-right="0.0277in"/>
      <style:text-properties style:font-name="微軟正黑體" style:font-name-asian="微軟正黑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Row80" style:family="table-row">
      <style:table-row-properties style:min-row-height="0.0486in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fo:line-height="0.3055in" fo:margin-right="0.0277in"/>
      <style:text-properties style:font-name="微軟正黑體" style:font-name-asian="微軟正黑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Row89" style:family="table-row">
      <style:table-row-properties style:min-row-height="0.0486in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Row94" style:family="table-row">
      <style:table-row-properties style:min-row-height="0.0486in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P97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list-style-name="LFO2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100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01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/>
    </style:style>
    <style:style style:name="P102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TableRow103" style:family="table-row">
      <style:table-row-properties style:min-row-height="0.0486in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0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內文" style:list-style-name="LFO2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109" style:parent-style-name="內文" style:list-style-name="LFO2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110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11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12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13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TableRow114" style:family="table-row">
      <style:table-row-properties style:min-row-height="0.0486in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/>
    </style:style>
    <style:style style:name="TableRow119" style:family="table-row">
      <style:table-row-properties style:min-row-height="0.0486in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內文" style:list-style-name="LFO2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124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25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26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TableRow127" style:family="table-row">
      <style:table-row-properties style:min-row-height="0.0486in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P130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P131" style:parent-style-name="內文" style:family="paragraph">
      <style:paragraph-properties fo:text-align="center" fo:line-height="0.2777in" fo:margin-left="0.0277in" fo:margin-right="0.0277in">
        <style:tab-stops/>
      </style:paragraph-properties>
    </style:style>
    <style:style style:name="T132" style:parent-style-name="預設段落字型" style:family="text">
      <style:text-properties style:font-name="微軟正黑體" style:font-name-asian="微軟正黑體" fo:color="#0070C0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43" style:family="table-row">
      <style:table-row-properties style:min-row-height="0.0486in"/>
    </style:style>
    <style:style style:name="P144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55" style:family="table-row">
      <style:table-row-properties style:min-row-height="0.0486in"/>
    </style:style>
    <style:style style:name="P156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67" style:family="table-row">
      <style:table-row-properties style:min-row-height="0.0486in"/>
    </style:style>
    <style:style style:name="P168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79" style:family="table-row">
      <style:table-row-properties style:min-row-height="0.0486in"/>
    </style:style>
    <style:style style:name="P180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91" style:family="table-row">
      <style:table-row-properties style:min-row-height="0.0486in"/>
    </style:style>
    <style:style style:name="P192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203" style:family="table-row">
      <style:table-row-properties style:min-row-height="0.0486in"/>
    </style:style>
    <style:style style:name="P204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P215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olumn217" style:family="table-column">
      <style:table-column-properties style:column-width="1.15in"/>
    </style:style>
    <style:style style:name="TableColumn218" style:family="table-column">
      <style:table-column-properties style:column-width="1.3812in"/>
    </style:style>
    <style:style style:name="TableColumn219" style:family="table-column">
      <style:table-column-properties style:column-width="4.4583in"/>
    </style:style>
    <style:style style:name="Table216" style:family="table">
      <style:table-properties style:width="6.9895in" fo:margin-left="0in" table:align="center"/>
    </style:style>
    <style:style style:name="TableRow220" style:family="table-row">
      <style:table-row-properties style:min-row-height="1.5361in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P223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list-style-name="LFO2" style:family="paragraph">
      <style:paragraph-properties fo:text-align="justify" style:line-height-at-least="0in" fo:margin-left="0.2756in" fo:margin-right="0.0277in" fo:text-indent="-0.2479in">
        <style:tab-stops/>
      </style:paragraph-properties>
      <style:text-properties style:font-name="微軟正黑體" style:font-name-asian="微軟正黑體" fo:font-weight="bold" style:font-weight-asian="bold" fo:color="#0070C0"/>
    </style:style>
    <style:style style:name="P226" style:parent-style-name="內文" style:list-style-name="LFO2" style:family="paragraph">
      <style:paragraph-properties style:line-height-at-least="0in" fo:margin-left="0.2756in" fo:text-indent="-0.2479in">
        <style:tab-stops/>
      </style:paragraph-properties>
      <style:text-properties style:font-name="微軟正黑體" style:font-name-asian="微軟正黑體" fo:font-weight="bold" style:font-weight-asian="bold" fo:color="#0070C0"/>
    </style:style>
    <style:style style:name="P227" style:parent-style-name="內文" style:list-style-name="LFO2" style:family="paragraph">
      <style:paragraph-properties style:line-height-at-least="0in" fo:margin-left="0.2756in" fo:text-indent="-0.2479in">
        <style:tab-stops/>
      </style:paragraph-properties>
      <style:text-properties style:font-name="微軟正黑體" style:font-name-asian="微軟正黑體" fo:font-weight="bold" style:font-weight-asian="bold" fo:color="#0070C0"/>
    </style:style>
    <style:style style:name="P228" style:parent-style-name="內文" style:list-style-name="LFO2" style:family="paragraph">
      <style:paragraph-properties style:line-height-at-least="0in" fo:margin-left="0.2756in" fo:text-indent="-0.2479in">
        <style:tab-stops/>
      </style:paragraph-properties>
      <style:text-properties style:font-name="微軟正黑體" style:font-name-asian="微軟正黑體" fo:font-weight="bold" style:font-weight-asian="bold" fo:color="#0070C0"/>
    </style:style>
    <style:style style:name="TableRow229" style:family="table-row">
      <style:table-row-properties style:min-row-height="1.0743in"/>
    </style:style>
    <style:style style:name="P230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style:font-weight-complex="bold"/>
    </style:style>
    <style:style style:name="P233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style:font-weight-complex="bold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36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37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TableRow238" style:family="table-row">
      <style:table-row-properties style:min-row-height="1.7131in"/>
    </style:style>
    <style:style style:name="P239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style:font-weight-complex="bold" fo:color="#000000"/>
    </style:style>
    <style:style style:name="P242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style:font-weight-complex="bold" fo:color="#000000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P245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P246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P247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P248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TableRow249" style:family="table-row">
      <style:table-row-properties style:min-row-height="0.8409in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P252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55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56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57" style:parent-style-name="內文" style:family="paragraph">
      <style:paragraph-properties fo:line-height="0.3055in"/>
      <style:text-properties style:font-name="微軟正黑體" style:font-name-asian="微軟正黑體"/>
    </style:style>
    <style:style style:name="P258" style:parent-style-name="內文" style:family="paragraph">
      <style:paragraph-properties fo:line-height="0.3055in"/>
      <style:text-properties style:font-name="微軟正黑體" style:font-name-asian="微軟正黑體"/>
    </style:style>
  </office:automatic-styles>
  <office:body>
    <office:text text:use-soft-page-breaks="true">
      <text:p text:style-name="P1"/>
      <text:p text:style-name="P3">2024嘉義市國際管樂節</text:p>
      <text:p text:style-name="P4">【<text:s/>戶外音樂會<text:s/>–<text:s/>報名表<text:s/>】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序<text:s text:c="4"/>號</text:p>
          </table:table-cell>
          <table:table-cell table:style-name="TableCell17" table:number-columns-spanned="3">
            <text:p text:style-name="P18">（由執行單位填寫）</text:p>
          </table:table-cell>
          <table:covered-table-cell/>
          <table:covered-table-cell/>
          <table:table-cell table:style-name="TableCell19">
            <text:p text:style-name="P20">報名狀況</text:p>
          </table:table-cell>
          <table:table-cell table:style-name="TableCell21" table:number-columns-spanned="3">
            <text:p text:style-name="P22"><text:s/>（由執行單位填寫）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組<text:s text:c="4"/>別</text:p>
          </table:table-cell>
          <table:table-cell table:style-name="TableCell26" table:number-columns-spanned="7">
            <text:p text:style-name="P27"><text:span text:style-name="T28">□</text:span><text:span text:style-name="T29">國小組</text:span><text:span text:style-name="T30"><text:s text:c="2"/></text:span><text:span text:style-name="T31">□</text:span><text:span text:style-name="T32">國中組</text:span><text:span text:style-name="T33"><text:s text:c="2"/></text:span><text:span text:style-name="T34">□</text:span><text:span text:style-name="T35">高中組</text:span><text:span text:style-name="T36"><text:s text:c="2"/></text:span><text:span text:style-name="T37">□</text:span><text:span text:style-name="T38">大專校院組</text:span><text:span text:style-name="T39"><text:s text:c="2"/></text:span><text:span text:style-name="T40">□</text:span><text:span text:style-name="T41">社會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團隊名稱</text:p>
            <text:p text:style-name="P45"><text:span text:style-name="T46">（請填寫全名）</text:span></text:p>
          </table:table-cell>
          <table:table-cell table:style-name="TableCell47" table:number-columns-spanned="7">
            <text:list text:style-name="LFO1" text:continue-numbering="true">
              <text:list-item>
                <text:p text:style-name="P48"><text:span text:style-name="T49">團隊名稱含縣市區域</text:span><text:span text:style-name="T50">+</text:span><text:span text:style-name="T51">單位</text:span><text:span text:style-name="T52">/</text:span><text:span text:style-name="T53">校名</text:span><text:span text:style-name="T54">+</text:span><text:span text:style-name="T55">隊名，將以此作為活動文宣品露出名稱</text:span></text:p>
              </text:list-item>
              <text:list-item>
                <text:p text:style-name="P56"><text:span text:style-name="T57">正確範例：嘉義市博愛國民小學管樂團。錯誤範例：嘉義博愛國小</text:span></text:p>
              </text:list-item>
            </text:list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參演人數</text:p>
          </table:table-cell>
          <table:table-cell table:style-name="TableCell63" table:number-columns-spanned="7">
            <text:p text:style-name="P64"><text:span text:style-name="T65"><text:s/></text:span><text:span text:style-name="T66">本次活動演出人數：</text:span><text:span text:style-name="T67"><text:s/></text:span><text:span text:style-name="T68">共（</text:span><text:span text:style-name="T69"><text:s text:c="5"/></text:span><text:span text:style-name="T70">）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聯絡人姓名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>聯絡人職稱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聯絡人電話</text:p>
          </table:table-cell>
          <table:table-cell table:style-name="TableCell83" table:number-columns-spanned="3">
            <text:p text:style-name="P84">（<text:s text:c="2"/>）<text:s/></text:p>
          </table:table-cell>
          <table:covered-table-cell/>
          <table:covered-table-cell/>
          <table:table-cell table:style-name="TableCell85">
            <text:p text:style-name="P86">聯絡人手機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電子信箱</text:p>
          </table:table-cell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團隊簡介與</text:p>
            <text:p text:style-name="P97">本次演出特色</text:p>
          </table:table-cell>
          <table:table-cell table:style-name="TableCell98" table:number-columns-spanned="7">
            <text:list text:style-name="LFO2" text:continue-numbering="true">
              <text:list-item>
                <text:p text:style-name="P99">限250字以內。</text:p>
              </text:list-item>
            </text:list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得獎與重要</text:p>
            <text:p text:style-name="P106">演出經歷</text:p>
          </table:table-cell>
          <table:table-cell table:style-name="TableCell107" table:number-columns-spanned="7">
            <text:list text:style-name="LFO2" text:continue-numbering="true">
              <text:list-item>
                <text:p text:style-name="P108">請提供近3年得獎與重要演出經歷，限10項。</text:p>
              </text:list-item>
              <text:list-item>
                <text:p text:style-name="P109">請從2024年起優先排列，依序列出。</text:p>
              </text:list-item>
            </text:list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指揮姓名</text:p>
          </table:table-cell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指揮簡介</text:p>
          </table:table-cell>
          <table:table-cell table:style-name="TableCell122" table:number-columns-spanned="7">
            <text:list text:style-name="LFO2" text:continue-numbering="true">
              <text:list-item>
                <text:p text:style-name="P123">限150字以內。</text:p>
              </text:list-item>
            </text:list>
            <text:p text:style-name="P124"/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7">
            <text:p text:style-name="P129">預定</text:p>
            <text:p text:style-name="P130">演出曲目</text:p>
            <text:p text:style-name="P131"><text:span text:style-name="T132">（可增列）</text:span></text:p>
          </table:table-cell>
          <table:table-cell table:style-name="TableCell133">
            <text:p text:style-name="P134">項次</text:p>
          </table:table-cell>
          <table:table-cell table:style-name="TableCell135">
            <text:p text:style-name="P136">中文曲目</text:p>
          </table:table-cell>
          <table:table-cell table:style-name="TableCell137" table:number-columns-spanned="3">
            <text:p text:style-name="P138">作曲者</text:p>
          </table:table-cell>
          <table:covered-table-cell/>
          <table:covered-table-cell/>
          <table:table-cell table:style-name="TableCell139">
            <text:p text:style-name="P140">編曲者</text:p>
          </table:table-cell>
          <table:table-cell table:style-name="TableCell141">
            <text:p text:style-name="P142">演出長度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1.</text:p>
          </table:table-cell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2.</text:p>
          </table:table-cell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3.</text:p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4.</text:p>
          </table:table-cell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5.</text:p>
          </table:table-cell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6.</text:p>
          </table:table-cell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rows-spanned="3">
            <text:p text:style-name="P222">參演時間</text:p>
            <text:p text:style-name="P223">調查</text:p>
          </table:table-cell>
          <table:table-cell table:style-name="TableCell224" table:number-columns-spanned="2">
            <text:list text:style-name="LFO2" text:continue-numbering="true">
              <text:list-item>
                <text:p text:style-name="P225">此為參考資訊，主辦單位將依綜合考量因素安排入選團隊演出時間，恕無法保證依各團可參演時間安排，敬請見諒！</text:p>
              </text:list-item>
              <text:list-item>
                <text:p text:style-name="P226">戶外音樂會演出日期：12/22(日)~12/30(一)、1/1(三)</text:p>
              </text:list-item>
              <text:list-item>
                <text:p text:style-name="P227">戶外音樂會演出時間：將安排於晚間19:30至21:00之間為原則</text:p>
              </text:list-item>
              <text:list-item>
                <text:p text:style-name="P228">戶外音樂會彩排時間：將安排於下午16:30至19:00之間為原則。</text:p>
              </text:list-item>
            </text:list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無法參演時間</text:p>
            <text:p text:style-name="P233">（無則免填）</text:p>
          </table:table-cell>
          <table:table-cell table:style-name="TableCell234">
            <text:p text:style-name="P235"/>
            <text:p text:style-name="P236"/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希望參演日期</text:p>
            <text:p text:style-name="P242">（限5個）</text:p>
          </table:table-cell>
          <table:table-cell table:style-name="TableCell243">
            <text:p text:style-name="P244"><text:s/>序位1、<text:s text:c="2"/>月<text:s text:c="3"/>日</text:p>
            <text:p text:style-name="P245"><text:s/>序位2、<text:s text:c="2"/>月<text:s text:c="3"/>日</text:p>
            <text:p text:style-name="P246"><text:s/>序位3、<text:s text:c="2"/>月<text:s text:c="3"/>日</text:p>
            <text:p text:style-name="P247"><text:s/>序位4、<text:s text:c="2"/>月<text:s/><text:s text:c="2"/>日</text:p>
            <text:p text:style-name="P248"><text:s/>序位5、<text:s text:c="2"/>月<text:s text:c="3"/>日</text:p>
          </table:table-cell>
        </table:table-row>
        <table:table-row table:style-name="TableRow249">
          <table:table-cell table:style-name="TableCell250">
            <text:p text:style-name="P251">其他備註</text:p>
            <text:p text:style-name="P252">（無則免填）</text:p>
          </table:table-cell>
          <table:table-cell table:style-name="TableCell253" table:number-columns-spanned="2">
            <text:p text:style-name="P254"/>
            <text:p text:style-name="P255"/>
            <text:p text:style-name="P256"/>
          </table:table-cell>
          <table:covered-table-cell/>
        </table:table-row>
      </table:table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indent="0.3333in"/>
      <style:text-properties style:font-name-asian="標楷體" fo:color="#000000" fo:hyphenate="false"/>
    </style:style>
    <style:style style:name="本文縮排3字元" style:display-name="本文縮排 3 字元" style:family="text">
      <style:text-properties style:font-name="Times New Roman" style:font-name-asian="標楷體" fo:color="#000000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Times New Roman" fo:font-weight="bold" style:font-weight-asian="bold" fo:font-size="10pt" style:font-size-asian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微軟正黑體" style:font-name-asian="微軟正黑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>-<text:s/><text:span text:style-name="頁碼"><text:page-number text:fixed="false">1</text:page-number></text:span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1嘉義市國際管樂節</dc:title>
    <dc:subject/>
    <meta:initial-creator>usera7</meta:initial-creator>
    <dc:creator>User</dc:creator>
    <meta:creation-date>2024-06-27T01:40:00Z</meta:creation-date>
    <dc:date>2024-06-27T01:40:00Z</dc:date>
    <meta:print-date>2019-08-26T03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9" meta:character-count="730" meta:row-count="5" meta:non-whitespace-character-count="622"/>
  </office:meta>
</office:document-meta>
</file>