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list-style-name="LFO1" style:family="paragraph">
      <style:paragraph-properties fo:break-before="page" fo:text-align="justify" fo:line-height="0.3055in"/>
      <style:text-properties style:font-name="微軟正黑體" style:font-name-asian="微軟正黑體"/>
    </style:style>
    <style:style style:name="P3" style:parent-style-name="內文" style:family="paragraph">
      <style:paragraph-properties fo:text-align="center" fo:line-height="0.2638in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15in"/>
    </style:style>
    <style:style style:name="TableColumn11" style:family="table-column">
      <style:table-column-properties style:column-width="2.225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2.5312in"/>
    </style:style>
    <style:style style:name="Table9" style:family="table">
      <style:table-properties style:width="6.9895in" fo:margin-left="-0.1937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line-height="0.3055in" fo:margin-left="0.0277in" fo:margin-right="0.0277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36" style:parent-style-name="內文" style:family="paragraph">
      <style:paragraph-properties fo:text-align="center" fo:line-height="0.3055in" fo:margin-left="0.0277in" fo:margin-right="0.0277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line-height="0.3055in" fo:margin-right="0.0277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line-height="0.3055in" fo:margin-right="0.0277in"/>
      <style:text-properties style:font-name="微軟正黑體" style:font-name-asian="微軟正黑體" fo:font-weight="bold" style:font-weight-asian="bold" style:font-weight-complex="bold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line-height="0.3055in" fo:margin-right="0.0277in"/>
      <style:text-properties style:font-name="微軟正黑體" style:font-name-asian="微軟正黑體" fo:font-weight="bold" style:font-weight-asian="bold" style:font-weight-complex="bold" fo:color="#0070C0"/>
    </style:style>
    <style:style style:name="P51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2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3" style:parent-style-name="內文" style:list-style-name="LFO2" style:family="paragraph">
      <style:paragraph-properties fo:line-height="0.3055in" fo:margin-right="0.0277in" fo:text-indent="-0.175in"/>
      <style:text-properties style:font-name="微軟正黑體" style:font-name-asian="微軟正黑體" fo:font-weight="bold" style:font-weight-asian="bold" style:font-weight-complex="bold" fo:color="#0070C0"/>
    </style:style>
    <style:style style:name="P54" style:parent-style-name="內文" style:list-style-name="LFO2" style:family="paragraph">
      <style:paragraph-properties fo:line-height="0.3055in" fo:margin-right="0.0277in" fo:text-indent="-0.175in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ableRow56" style:family="table-row">
      <style:table-row-properties style:min-row-height="0.4333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line-height="0.2222in" fo:margin-right="0.0277in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67" style:family="table-row">
      <style:table-row-properties style:min-row-height="0.3715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76" style:family="table-row">
      <style:table-row-properties style:min-row-height="0.3715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Row85" style:family="table-row">
      <style:table-row-properties style:min-row-height="0.375in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line-height="0.3055in" fo:margin-left="0.0277in" fo:margin-right="0.0277in">
        <style:tab-stops>
          <style:tab-stop style:type="left" style:position="0.3472in"/>
        </style:tab-stops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Row90" style:family="table-row">
      <style:table-row-properties style:min-row-height="2.0111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9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95" style:parent-style-name="內文" style:list-style-name="LFO3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96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97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98" style:family="table-row">
      <style:table-row-properties style:min-row-height="2.8041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style:line-height-at-least="0in" fo:margin-left="0.0833in" fo:text-indent="-0.0833in">
        <style:tab-stops/>
      </style:paragraph-properties>
      <style:text-properties style:font-name="微軟正黑體" style:font-name-asian="微軟正黑體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102" style:parent-style-name="內文" style:list-style-name="LFO3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03" style:parent-style-name="內文" style:list-style-name="LFO3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04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5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6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7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8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9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10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11" style:parent-style-name="內文" style:family="paragraph">
      <style:paragraph-properties fo:line-height="0.3055in"/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ext:p text:style-name="P3"><text:span text:style-name="T4"><draw:frame draw:z-index="251657728" draw:id="id0" draw:style-name="a0" draw:name="Text Box 5" text:anchor-type="paragraph" svg:x="-0.23472in" svg:y="-0.22431in" svg:width="0.78403in" svg:height="0.38403in" style:rel-width="scale" style:rel-height="scale"><draw:text-box><text:p text:style-name="P5">附件一</text:p></draw:text-box><svg:title/><svg:desc/></draw:frame></text:span><text:span text:style-name="T6">2024</text:span><text:span text:style-name="T7">嘉義市國際管樂節</text:span></text:p>
      <text:p text:style-name="P8">【<text:s/>12/21 (六) <text:s/>管樂踩街嘉年華<text:s/>–<text:s/>報名表<text:s/>】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組別</text:p>
          </table:table-cell>
          <table:table-cell table:style-name="TableCell17" table:number-columns-spanned="3">
            <text:p text:style-name="P18"><text:span text:style-name="T19">□</text:span><text:span text:style-name="T20">國小組</text:span><text:span text:style-name="T21"><text:s text:c="2"/></text:span><text:span text:style-name="T22">□</text:span><text:span text:style-name="T23">國中組</text:span><text:span text:style-name="T24"><text:s text:c="2"/></text:span><text:span text:style-name="T25">□</text:span><text:span text:style-name="T26">高中組</text:span><text:span text:style-name="T27"><text:s text:c="2"/></text:span><text:span text:style-name="T28">□</text:span><text:span text:style-name="T29">大專校院組</text:span><text:span text:style-name="T30"><text:s text:c="2"/></text:span><text:span text:style-name="T31">□</text:span><text:span text:style-name="T32">社會組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團隊名稱</text:p>
            <text:p text:style-name="P36"><text:span text:style-name="T37">(</text:span><text:span text:style-name="T38">請填寫全名</text:span><text:span text:style-name="T39">)</text:span></text:p>
          </table:table-cell>
          <table:table-cell table:style-name="TableCell40" table:number-columns-spanned="3">
            <text:p text:style-name="P41"><text:span text:style-name="T42">中文全名（含縣市）：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3">
            <text:p text:style-name="P46">英文全名（含縣市）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填寫注意事項：</text:p>
            <text:list text:style-name="LFO2" text:continue-numbering="true">
              <text:list-item>
                <text:p text:style-name="P51">團隊名稱請包含縣市區域+單位/校名+隊名。</text:p>
              </text:list-item>
              <text:list-item>
                <text:p text:style-name="P52">團隊名稱將作為活動文宣品露出與司儀講稿之用。</text:p>
              </text:list-item>
              <text:list-item>
                <text:p text:style-name="P53">正確範例：嘉義市南興國民中學管樂旗藝術才能班。</text:p>
              </text:list-item>
              <text:list-item>
                <text:p text:style-name="P54"><text:span text:style-name="T55">錯誤範例：南興國中。</text:span></text:p>
              </text:list-item>
            </text:list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參演人數</text:p>
          </table:table-cell>
          <table:table-cell table:style-name="TableCell59" table:number-columns-spanned="3">
            <text:p text:style-name="P60"><text:span text:style-name="T61"><text:s/></text:span><text:span text:style-name="T62">本次活動演出人數：</text:span><text:span text:style-name="T63"><text:s/></text:span><text:span text:style-name="T64">共（</text:span><text:span text:style-name="T65"><text:s text:c="5"/></text:span><text:span text:style-name="T66">）人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聯絡人姓名</text:p>
          </table:table-cell>
          <table:table-cell table:style-name="TableCell70">
            <text:p text:style-name="P71"/>
          </table:table-cell>
          <table:table-cell table:style-name="TableCell72">
            <text:p text:style-name="P73">聯絡人職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聯絡人電話</text:p>
          </table:table-cell>
          <table:table-cell table:style-name="TableCell79">
            <text:p text:style-name="P80">（<text:s text:c="2"/>）<text:s/></text:p>
          </table:table-cell>
          <table:table-cell table:style-name="TableCell81">
            <text:p text:style-name="P82">聯絡人手機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電子信箱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團隊簡介與</text:p>
            <text:p text:style-name="P93">本次演出特色</text:p>
          </table:table-cell>
          <table:table-cell table:style-name="TableCell94" table:number-columns-spanned="3">
            <text:list text:style-name="LFO3" text:continue-numbering="true">
              <text:list-item>
                <text:p text:style-name="P95">限250字以內。</text:p>
              </text:list-item>
            </text:list>
            <text:p text:style-name="P96"/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大型比賽得獎與演出經歷</text:p>
          </table:table-cell>
          <table:table-cell table:style-name="TableCell101" table:number-columns-spanned="3">
            <text:list text:style-name="LFO3" text:continue-numbering="true">
              <text:list-item>
                <text:p text:style-name="P102">請提供近3年得獎與重要演出經歷，限10項。</text:p>
              </text:list-item>
              <text:list-item>
                <text:p text:style-name="P103">請從2024年起優先排列，依序列出。</text:p>
              </text:list-item>
            </text:list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hyphenate="false"/>
    </style:style>
    <style:style style:name="本文縮排3字元" style:display-name="本文縮排 3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-<text:s/><text:span text:style-name="頁碼"><text:page-number text:fixed="false">1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嘉義市國際管樂節</dc:title>
    <dc:subject/>
    <meta:initial-creator>usera7</meta:initial-creator>
    <dc:creator>User</dc:creator>
    <meta:creation-date>2024-06-27T01:40:00Z</meta:creation-date>
    <dc:date>2024-06-27T01:40:00Z</dc:date>
    <meta:print-date>2019-08-26T03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