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4, 新細明體" svg:font-family="華康仿宋體W4, 新細明體" style:font-family-generic="modern"/>
    <style:font-face style:name="Batang, 바탕" svg:font-family="Batang, 바탕" style:font-family-generic="system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312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5104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0.8958in" style:use-optimal-column-width="false"/>
    </style:style>
    <style:style style:name="TableColumn7" style:family="table-column">
      <style:table-column-properties style:column-width="2.3541in" style:use-optimal-column-width="false"/>
    </style:style>
    <style:style style:name="Table1" style:family="table" style:master-page-name="MP0">
      <style:table-properties style:width="6.6666in" fo:margin-left="-0.1715in" table:align="left"/>
    </style:style>
    <style:style style:name="TableRow8" style:family="table-row">
      <style:table-row-properties style:min-row-height="0.371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Row20" style:family="table-row">
      <style:table-row-properties style:min-row-height="0.46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29" style:family="table-row">
      <style:table-row-properties style:min-row-height="0.465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38" style:family="table-row">
      <style:table-row-properties style:min-row-height="0.46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47" style:family="table-row">
      <style:table-row-properties style:min-row-height="0.46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56" style:family="table-row">
      <style:table-row-properties style:min-row-height="0.46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height-at-least="0in" fo:text-indent="0.08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style:line-height-at-least="0in" fo:text-indent="0.1666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00"/>
    </style:style>
    <style:style style:name="P62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/>
    </style:style>
    <style:style style:name="TableRow63" style:family="table-row">
      <style:table-row-properties style:min-row-height="0.46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00"/>
    </style:style>
    <style:style style:name="TableRow72" style:family="table-row">
      <style:table-row-properties style:min-row-height="0.465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00"/>
    </style:style>
    <style:style style:name="TableRow77" style:family="table-row">
      <style:table-row-properties style:min-row-height="0.46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標楷體" fo:color="#000000"/>
    </style:style>
    <style:style style:name="TableRow82" style:family="table-row">
      <style:table-row-properties style:min-row-height="1.586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87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88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90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91" style:parent-style-name="Standard" style:family="paragraph">
      <style:paragraph-properties style:line-height-at-least="0in" fo:text-indent="0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TableRow92" style:family="table-row">
      <style:table-row-properties style:min-row-height="3.072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99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0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1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2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3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4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5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6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7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10" style:parent-style-name="Standard" style:family="paragraph">
      <style:paragraph-properties style:line-height-at-least="0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1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12" style:parent-style-name="Standard" style:family="paragraph">
      <style:paragraph-properties fo:text-align="center" fo:margin-left="0.625in" fo:text-indent="-0.625in">
        <style:tab-stops/>
      </style:paragraph-properties>
    </style:style>
    <style:style style:name="P113" style:parent-style-name="Standard" style:family="paragraph">
      <style:paragraph-properties fo:text-align="center" fo:margin-left="0.625in" fo:text-indent="-0.6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7" style:parent-style-name="Standard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18" style:parent-style-name="Standard" style:family="paragraph">
      <style:paragraph-properties fo:text-align="justify" fo:text-indent="0.4444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20" style:parent-style-name="Standard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22" style:parent-style-name="Standard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3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24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25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26" style:parent-style-name="Standard" style:family="paragraph">
      <style:paragraph-properties fo:text-align="justify" fo:margin-left="0.4493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fo:text-indent="2.2222in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編號（由承辦單位填寫）</text:p>
          </table:table-cell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2022</text:span><text:span text:style-name="T19">年吳濁流文學獎送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作品類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作品篇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<text:s text:c="4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筆　　名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職業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單位、電話</text:p>
            <text:p text:style-name="P59">（就讀學校）</text:p>
          </table:table-cell>
          <table:table-cell table:style-name="TableCell60" table:number-columns-spanned="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<text:s text:c="2"/></text:span><text:span text:style-name="T67">通訊地址、</text:span><text:span text:style-name="T68"><text:s text:c="6"/></text:span><text:span text:style-name="T69">手機電話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戶籍地址、電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個人簡歷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請黏貼身分證或護照之影本正、反面各</text:span><text:span text:style-name="T96">1</text:span><text:span text:style-name="T97">份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/>
      <text:p text:style-name="P113"><text:span text:style-name="T114">【</text:span><text:span text:style-name="T115">2022</text:span><text:span text:style-name="T116">年吳濁流文學獎徵文】同意書</text:span></text:p>
      <text:p text:style-name="P117"/>
      <text:soft-page-break/>
      <text:p text:style-name="P118">本人<text:s text:c="16"/>特此聲明同意下列之情形：</text:p>
      <text:p text:style-name="P119"/>
      <text:p text:style-name="P120">一、得獎作品之著作人格權歸屬本人，著作財產權由新竹縣政府文化局與本人共有，雙方同意於行使得獎作品之著作財產權時，無須事先徵得對方之同意即可自由行使。</text:p>
      <text:p text:style-name="P121"/>
      <text:p text:style-name="P122">二、參選作品經發現有下述任一情形者，新竹縣政府文化局得取消本人得獎資格，追回獎金、獎牌，並保留法律追訴權。</text:p>
      <text:list text:style-name="WW8Num2" text:continue-numbering="true">
        <text:list-item>
          <text:list>
            <text:list-item>
              <text:list>
                <text:list-item>
                  <text:p text:style-name="P123">翻譯、抄襲他人作品或冒名頂替參加者。</text:p>
                </text:list-item>
                <text:list-item>
                  <text:p text:style-name="P124">作品曾於平面媒體或網路公開發表者。</text:p>
                </text:list-item>
                <text:list-item>
                  <text:p text:style-name="P125">作品曾參賽並獲獎者或作品正在參加其他文學獎者或即將刊登者。</text:p>
                </text:list-item>
              </text:list>
            </text:list-item>
          </text:list>
        </text:list-item>
      </text:list>
      <text:p text:style-name="P126">三、得獎者作品嗣後若發生著作權糾紛涉訟，經法律程序敗訴確定者，其得獎視為無效，並願繳回原領之獎金、獎牌，若有損害第三人權利者，由聲明人自行負責。</text:p>
      <text:p text:style-name="P1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8"><text:span text:style-name="T129">聲明人：</text:span><text:span text:style-name="T130">　　　　　　　　　</text:span><text:span text:style-name="T131">（簽章）</text:span></text:p>
      <text:p text:style-name="P132"/>
      <text:p text:style-name="Standard"><text:span text:style-name="T133">中華民國</text:span><text:span text:style-name="T134"><text:s text:c="13"/></text:span><text:span text:style-name="T135">年</text:span><text:span text:style-name="T136"><text:s text:c="12"/></text:span><text:span text:style-name="T137">月</text:span><text:span text:style-name="T138"><text:s text:c="12"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4, 新細明體" svg:font-family="華康仿宋體W4, 新細明體" style:font-family-generic="modern"/>
    <style:font-face style:name="Batang, 바탕" svg:font-family="Batang, 바탕" style:font-family-generic="system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height-at-least="0in" fo:margin-left="1.25in" fo:text-indent="-0.5833in">
        <style:tab-stops/>
      </style:paragraph-properties>
      <style:text-properties style:font-name="華康仿宋體W4, 新細明體" style:font-name-asian="華康仿宋體W4, 新細明體" style:font-name-complex="Batang, 바탕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style:font-weight-complex="bold"/>
    </style:style>
    <style:style style:name="WW8Num2z1" style:display-name="WW8Num2z1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fo:font-weight="bold" style:font-weight-asian="bold" fo:font-size="14pt" style:font-size-asian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標楷體" style:font-name-asian="標楷體" style:font-name-complex="標楷體" style:font-weight-complex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9z0" style:display-name="WW8Num39z0" style:family="text"/>
    <style:style style:name="WW8Num40z0" style:display-name="WW8Num40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bold"/>
    </style:style>
    <style:style style:name="WW_CharLFO2LVL2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WW_CharLFO2LVL3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229in" text:min-label-width="0.5833in" text:list-level-position-and-space-mode="label-alignment">
          <style:list-level-label-alignment text:label-followed-by="listtab" fo:margin-left="0.906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8791in" text:min-label-width="0.1458in" text:list-level-position-and-space-mode="label-alignment">
          <style:list-level-label-alignment text:label-followed-by="space" fo:margin-left="2.025in" fo:text-indent="-0.1458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3236in" text:min-label-width="0.5937in" text:list-level-position-and-space-mode="label-alignment">
          <style:list-level-label-alignment text:label-followed-by="listtab" fo:margin-left="0.91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9069in" text:min-label-width="0.1458in" text:list-level-position-and-space-mode="label-alignment">
          <style:list-level-label-alignment text:label-followed-by="space" fo:margin-left="1.0527in" fo:text-indent="-0.1458in"/>
        </style:list-level-properties>
      </text:list-level-style-number>
      <text:list-level-style-number text:level="2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4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7" style:num-suffix="." style:num-format="1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ize="14pt" style:font-size-asian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3236in" text:min-label-width="0.5937in" text:list-level-position-and-space-mode="label-alignment">
          <style:list-level-label-alignment text:label-followed-by="listtab" fo:margin-left="0.91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4916in" text:min-label-width="0.3833in" text:list-level-position-and-space-mode="label-alignment">
          <style:list-level-label-alignment text:label-followed-by="listtab" fo:margin-left="0.875in" fo:text-indent="-0.3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.4583in" text:min-label-width="0.3916in" text:list-level-position-and-space-mode="label-alignment">
          <style:list-level-label-alignment text:label-followed-by="listtab" fo:margin-left="0.8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prefix="（" style:num-suffix="）" style:num-format="一, 二, 三, ...">
        <style:list-level-properties text:space-before="0.6805in" text:min-label-width="0.5937in" text:list-level-position-and-space-mode="label-alignment">
          <style:list-level-label-alignment text:label-followed-by="listtab" fo:margin-left="1.274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WW8Num34" style:display-name="WW8Num34">
      <text:list-level-style-number text:level="1" style:num-prefix="(" style:num-suffix=")" style:num-format="一, 二, 三, ...">
        <style:list-level-properties text:space-before="0.3854in" text:min-label-width="0.3854in" text:list-level-position-and-space-mode="label-alignment">
          <style:list-level-label-alignment text:label-followed-by="listtab" fo:margin-left="0.7708in" fo:text-indent="-0.385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style:font-weight-complex="bold"/>
    </style:style>
    <text:list-style style:name="WW8Num35" style:display-name="WW8Num35">
      <text:list-level-style-number text:level="1" text:style-name="WW_CharLFO35LVL1" style:num-prefix="(" style:num-suffix=")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38" style:display-name="WW8Num38">
      <text:list-level-style-number text:level="1" style:num-prefix="(" style:num-suffix=")" style:num-format="一, 二, 三, ...">
        <style:list-level-properties text:space-before="0.4916in" text:min-label-width="0.3833in" text:list-level-position-and-space-mode="label-alignment">
          <style:list-level-label-alignment text:label-followed-by="listtab" fo:margin-left="0.875in" fo:text-indent="-0.3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年新竹縣吳濁流文藝獎籌備會議程</dc:title>
    <dc:subject/>
    <meta:initial-creator>ee</meta:initial-creator>
    <dc:creator>ncuclub</dc:creator>
    <meta:creation-date>2022-04-27T03:48:00Z</meta:creation-date>
    <dc:date>2022-04-27T03:48:00Z</dc:date>
    <meta:print-date>2016-02-02T14:1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6" meta:character-count="581" meta:row-count="4" meta:non-whitespace-character-count="496"/>
  </office:meta>
</office:document-meta>
</file>