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1" style:num-format="一, 十, 一百(繁)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一, 十, 一百(繁)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1" style:num-format="一, 十, 一百(繁)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一, 十, 一百(繁)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1" style:num-format="一, 十, 一百(繁)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text-properties style:font-name="Microsoft JhengHei Light" style:font-name-asian="Microsoft JhengHei Light"/>
    </style:style>
    <style:style style:name="P1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8pt"/>
    </style:style>
    <style:style style:name="P1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8pt"/>
    </style:style>
    <style:style style:name="P14" style:parent-style-name="內文" style:family="paragraph">
      <style:text-properties style:font-name="Microsoft JhengHei Light" style:font-name-asian="Microsoft JhengHei Light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4pt"/>
    </style:style>
    <style:style style:name="P24" style:parent-style-name="內文" style:family="paragraph">
      <style:paragraph-properties fo:text-align="end" fo:line-height="0.2777in"/>
      <style:text-properties style:font-name="標楷體" style:font-name-asian="標楷體" fo:color="#000000" fo:font-size="11pt" style:font-size-asian="11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4384" draw:id="id0" draw:style-name="a0" draw:name="文字方塊 958057185" text:anchor-type="paragraph" svg:x="-0.00278in" svg:y="0.90417in" svg:width="0.70625in" svg:height="0.35556in" style:rel-width="scale" style:rel-height="scale"><draw:text-box><text:p text:style-name="P5"><text:span text:style-name="T6">附</text:span><text:span text:style-name="T7">件3</text:span></text:p><text:p text:style-name="P8"/></draw:text-box><svg:title/><svg:desc/></draw:frame></text:span><text:span text:style-name="T9">法定代理人同意書</text:span></text:p>
      <text:p text:style-name="P10">(未滿 18 歲者須加附本同意書)</text:p>
      <text:p text:style-name="P11"/>
      <text:p text:style-name="P12">本人____________同意法定代理之____________君，參加新竹市青年事務委員會委員公開遴選，以及獲聘後出席委員會議及參與相關事務。<text:s/></text:p>
      <text:p text:style-name="P13">法定代理人已詳閱本簡章規定，並同意被監護人所填載之資料及所檢附之文件，無償提供給新竹市政府蒐集、儲存、分析及運用，以辦理青年事務委員會相關作業。<text:s/></text:p>
      <text:p text:style-name="P14"/>
      <text:p text:style-name="P15">法定代理人簽名：<text:s/></text:p>
      <text:p text:style-name="P16">與限制行為能力人之關係：<text:s/></text:p>
      <text:p text:style-name="P17">身份證字號：<text:s/></text:p>
      <text:p text:style-name="P18">聯絡電話：<text:s/></text:p>
      <text:p text:style-name="P19">聯絡地址：</text:p>
      <text:p text:style-name="P20">日期：114年_____月_____日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language="en" fo:country="US"/>
    </style:style>
    <style:style style:name="WW_CharLFO19LVL1" style:family="text">
      <style:text-properties style:font-name="Microsoft JhengHei Light" style:font-name-asian="Microsoft JhengHei Ligh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1" style:num-format="一, 十, 一百(繁)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一, 十, 一百(繁)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1" style:num-format="一, 十, 一百(繁)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一, 十, 一百(繁)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1" style:num-format="一, 十, 一百(繁)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范佩珍</meta:initial-creator>
    <dc:creator>孫銘儀</dc:creator>
    <meta:creation-date>2025-03-27T10:57:00Z</meta:creation-date>
    <dc:date>2025-03-27T10:57:00Z</dc:date>
    <meta:print-date>2025-03-27T10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