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333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1.3777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8861in" fo:text-indent="-0.2951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1.6736in" fo:text-indent="-1.4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2.8055in"/>
    </style:style>
    <style:style style:name="TableColumn46" style:family="table-column">
      <style:table-column-properties style:column-width="2.8055in"/>
    </style:style>
    <style:style style:name="Table44" style:family="table">
      <style:table-properties style:width="5.6111in" fo:margin-left="0.4687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reak-before="column" fo:text-align="end" fo:margin-bottom="0.125in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5.3152in"/>
    </style:style>
    <style:style style:name="Table86" style:family="table">
      <style:table-properties style:width="6.6937in" fo:margin-left="0.075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 fo:margin-left="1.3534in" fo:text-indent="-1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 fo:margin-left="1.3534in" fo:text-indent="-1.35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bottom="0.125in" fo:line-height="0.3333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4.488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1.2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139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43" style:parent-style-name="內文" style:family="paragraph">
      <style:paragraph-properties fo:line-height="0.3333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144" style:parent-style-name="內文" style:family="paragraph">
      <style:paragraph-properties fo:line-height="0.3333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145" style:parent-style-name="內文" style:family="paragraph">
      <style:paragraph-properties fo:line-height="0.3333in" fo:margin-left="1.3833in" fo:text-indent="-0.7083in">
        <style:tab-stops>
          <style:tab-stop style:type="left" style:position="-0.708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 fo:margin-left="1.2562in" fo:text-indent="-0.5826in">
        <style:tab-stops>
          <style:tab-stop style:type="left" style:position="-0.5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 fo:margin-right="0.6652in" fo:text-indent="0.779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margin-bottom="0.125in" fo:line-height="0.3194in" fo:margin-left="0.5055in" fo:text-indent="-0.5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justify" fo:margin-bottom="0.125in" fo:line-height="0.3194in" fo:margin-left="0.4881in" fo:text-indent="-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5" style:parent-style-name="內文" style:family="paragraph">
      <style:paragraph-properties fo:text-align="justify" fo:margin-bottom="0.125in" fo:line-height="0.3194in" fo:margin-left="0.4881in" fo:text-indent="-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79" style:parent-style-name="內文" style:family="paragraph">
      <style:paragraph-properties fo:text-align="justify" fo:line-height="0.3194in" fo:margin-left="0.4881in" fo:text-indent="-0.3895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0" style:parent-style-name="內文" style:family="paragraph">
      <style:paragraph-properties fo:line-height="0.3194in" fo:margin-left="0.3611in" fo:text-indent="-0.3611in">
        <style:tab-stops>
          <style:tab-stop style:type="left" style:position="4.3888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81" style:parent-style-name="內文" style:family="paragraph">
      <style:paragraph-properties fo:margin-bottom="0.125in" fo:line-height="0.3194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83" style:family="table-column">
      <style:table-column-properties style:column-width="6.6937in"/>
    </style:style>
    <style:style style:name="Table182" style:family="table">
      <style:table-properties style:width="6.6937in" fo:margin-left="0.075in" table:align="left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187" style:family="table-row">
      <style:table-row-properties style:min-row-height="1.5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1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192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193" style:family="table-row">
      <style:table-row-properties style:min-row-height="1.5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3" style:parent-style-name="內文" style:family="paragraph">
      <style:paragraph-properties fo:text-align="justify" fo:line-height="0.3194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4" style:parent-style-name="內文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7" style:parent-style-name="預設段落字型" style:family="text">
      <style:text-properties style:font-name="標楷體" style:font-name-asian="標楷體" style:font-size-complex="13pt"/>
    </style:style>
    <style:style style:name="P208" style:parent-style-name="內文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209" style:parent-style-name="內文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8" style:parent-style-name="內文" style:family="paragraph">
      <style:paragraph-properties fo:text-align="end" fo:margin-bottom="0.125in"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5.3152in"/>
    </style:style>
    <style:style style:name="Table222" style:family="table">
      <style:table-properties style:width="6.6937in" fo:margin-left="0.075in" table:align="lef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2.440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5.9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style:font-name-complex="Arial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top="0.125in" fo:line-height="0.3333in" fo:margin-left="0.393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新竹縣客家新曲獎　報名簡章</text:p>
      <text:p text:style-name="P4">壹、依據「新竹縣客家新曲獎獎勵實施計畫」辦理。</text:p>
      <text:p text:style-name="P5"><text:span text:style-name="T6">貳、報名日期：自</text:span><text:span text:style-name="T7">即日起至</text:span><text:span text:style-name="T8">10</text:span><text:span text:style-name="T9">月</text:span><text:span text:style-name="T10">11</text:span><text:span text:style-name="T11">日止</text:span><text:span text:style-name="T12">，以郵戳為憑，逾期送件者恕不予受理。</text:span></text:p>
      <text:p text:style-name="P13">參、報名方式：完成線上報名並寄送紙本資料至本局。</text:p>
      <text:p text:style-name="P14">一、線上填寫報名資料及上傳參賽相關資料，完成申請程序。</text:p>
      <text:p text:style-name="P15"><text:span text:style-name="T16">二、再將紙本資料親送或以掛號寄至</text:span><text:span text:style-name="T17">「</text:span><text:span text:style-name="T18">新竹縣政府文化局表演藝術科</text:span><text:span text:style-name="T19">(</text:span><text:span text:style-name="T20">新竹縣竹北市縣政九路</text:span><text:span text:style-name="T21">146</text:span><text:span text:style-name="T22">號</text:span><text:span text:style-name="T23">)</text:span><text:span text:style-name="T24">」</text:span><text:span text:style-name="T25">，信封請</text:span><text:span text:style-name="T26">註明「</text:span><text:span text:style-name="T27">2024</text:span><text:span text:style-name="T28">新竹縣客家新曲獎」字樣。</text:span></text:p>
      <text:p text:style-name="P29">(一)紙本資料：</text:p>
      <text:p text:style-name="P30">1、報名表1份：參賽者請親筆簽名或蓋章。參賽創作一人以上時由代表人簽署，但著作權授權同意書必須共同簽署。</text:p>
      <text:p text:style-name="P31">2、參賽作品一式7份：不得書寫姓名及任何記號。可提供簡譜或五線譜作為評審參考。</text:p>
      <text:p text:style-name="P32">3、著作權授權同意書1份：全體創作者請親筆簽名或蓋章。</text:p>
      <text:p text:style-name="P33">(二)作品音檔：單一音檔內含完整詞、曲，須為MP3或WAV檔案格式，於線上報名時上傳，檔案名稱請以「創作曲名」標示。音檔大小超過10MB時，請儲存於光碟或隨身碟中，連同紙本資料寄至報名收件處。</text:p>
      <text:p text:style-name="P34"><text:span text:style-name="T35">三、每人參賽作品</text:span><text:span text:style-name="T36">不得超過</text:span><text:span text:style-name="T37">3</text:span><text:span text:style-name="T38">件</text:span><text:span text:style-name="T39">(</text:span><text:span text:style-name="T40">含共同創作</text:span><text:span text:style-name="T41">)</text:span><text:span text:style-name="T42">。</text:span></text:p>
      <text:p text:style-name="P43">肆、參賽期程：<text:s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進度/項目</text:p>
          </table:table-cell>
        </table:table-row>
        <table:table-row table:style-name="TableRow52">
          <table:table-cell table:style-name="TableCell53">
            <text:p text:style-name="P54"><text:span text:style-name="T55">即日起至</text:span><text:span text:style-name="T56">10</text:span><text:span text:style-name="T57">月</text:span><text:span text:style-name="T58">11</text:span><text:span text:style-name="T59">日</text:span></text:p>
          </table:table-cell>
          <table:table-cell table:style-name="TableCell60">
            <text:p text:style-name="P61">徵件期間</text:p>
          </table:table-cell>
        </table:table-row>
        <table:table-row table:style-name="TableRow62">
          <table:table-cell table:style-name="TableCell63">
            <text:p text:style-name="P64"><text:span text:style-name="T65">113</text:span><text:span text:style-name="T66">年</text:span><text:span text:style-name="T67">11</text:span><text:span text:style-name="T68">月初</text:span></text:p>
          </table:table-cell>
          <table:table-cell table:style-name="TableCell69">
            <text:p text:style-name="P70">公布決賽入圍名單</text:p>
          </table:table-cell>
        </table:table-row>
        <table:table-row table:style-name="TableRow71">
          <table:table-cell table:style-name="TableCell72">
            <text:p text:style-name="P73">113年11月23日(六)</text:p>
          </table:table-cell>
          <table:table-cell table:style-name="TableCell74">
            <text:p text:style-name="P75">決賽暨頒獎典禮</text:p>
            <text:p text:style-name="P76">(新竹縣政府文化局演藝廳)</text:p>
          </table:table-cell>
        </table:table-row>
      </table:table>
      <text:p text:style-name="P77">伍、計畫承辦人：</text:p>
      <text:p text:style-name="P78">新竹縣政府文化局<text:s/>表演藝術科<text:s/>陳小姐</text:p>
      <text:p text:style-name="P79">洽詢電話：03-5510201#306</text:p>
      <text:p text:style-name="P80">Email：carh311 @gamil.com</text:p>
      <text:soft-page-break/>
      <text:p text:style-name="P81"><text:span text:style-name="T82"><text:s text:c="24"/></text:span><text:span text:style-name="T83">作品編號：</text:span><text:span text:style-name="T84">　　　　</text:span><text:span text:style-name="T85">（由文化局填寫）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2024</text:span><text:span text:style-name="T93">新竹縣客家新曲獎報名表</text:span></text:p>
          </table:table-cell>
          <table:covered-table-cell/>
        </table:table-row>
        <table:table-row table:style-name="TableRow94">
          <table:table-cell table:style-name="TableCell95">
            <text:p text:style-name="P96">作品類別</text:p>
          </table:table-cell>
          <table:table-cell table:style-name="TableCell97">
            <text:p text:style-name="P98">□流行歌曲<text:s text:c="2"/>□藝術歌曲<text:s text:c="2"/>□合唱歌曲<text:s text:c="2"/>□童謠<text:s/></text:p>
            <text:p text:style-name="P99">□其他：</text:p>
          </table:table-cell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作詞人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曲人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音檔時間</text:p>
          </table:table-cell>
          <table:table-cell table:style-name="TableCell118">
            <text:p text:style-name="P119"><text:span text:style-name="T120"><text:s text:c="5"/></text:span><text:span text:style-name="T121">分</text:span><text:span text:style-name="T122"><text:s text:c="5"/></text:span><text:span text:style-name="T123">秒</text:span></text:p>
          </table:table-cell>
        </table:table-row>
        <table:table-row table:style-name="TableRow124">
          <table:table-cell table:style-name="TableCell125">
            <text:p text:style-name="P126">檢附資料</text:p>
          </table:table-cell>
          <table:table-cell table:style-name="TableCell127">
            <text:p text:style-name="P128">□著作權授權同意書1份<text:s/></text:p>
            <text:p text:style-name="P129">□作品資料及歌詞一式7份<text:s/>(不得書寫姓名及任何記號)</text:p>
            <text:p text:style-name="P130">□作品音檔：於線上報名時上傳，音檔大小超過10MB時，請儲存於光碟或隨身碟中，連同紙本資料寄至報名收件處。</text:p>
          </table:table-cell>
        </table:table-row>
        <table:table-row table:style-name="TableRow131">
          <table:table-cell table:style-name="TableCell132" table:number-columns-spanned="2">
            <text:p text:style-name="P133">參賽作品屬本人原創，未曾發行(含實體發行及數位發行)、參加比賽入圍或得獎，亦無抄襲或冒名頂替之情事。本表所填各項資料，如有虛假不實，本人願負完全責任。已閱畢且願遵守新竹縣客家新曲獎獎勵實施計畫之各項規定。</text:p>
            <text:p text:style-name="P134">此致</text:p>
            <text:p text:style-name="P135">新竹縣政府文化局</text:p>
            <text:p text:style-name="P136"/>
            <text:p text:style-name="P137">參賽代表人：<text:s text:c="25"/>（簽章）</text:p>
            <text:p text:style-name="P138">身分證字號：</text:p>
            <text:p text:style-name="P139"><text:span text:style-name="T140">聯絡地址</text:span><text:span text:style-name="T141">：</text:span><text:span text:style-name="T142">□□□-□□</text:span></text:p>
            <text:p text:style-name="P143"/>
            <text:p text:style-name="P144">電話：</text:p>
            <text:p text:style-name="P145"><text:span text:style-name="T146">手機</text:span><text:span text:style-name="T147">：</text:span></text:p>
            <text:p text:style-name="P148">E-mail：</text:p>
            <text:p text:style-name="P149">中<text:s/>華<text:s/>民<text:s/>國<text:s text:c="3"/>113 <text:s text:c="2"/>年<text:s text:c="6"/>月<text:s text:c="6"/>日</text:p>
          </table:table-cell>
          <table:covered-table-cell/>
        </table:table-row>
      </table:table>
      <text:soft-page-break/>
      <text:p text:style-name="P150"><text:span text:style-name="T151">著作權授權同意書</text:span></text:p>
      <text:p text:style-name="P152"><text:span text:style-name="T153">一、本人參加新竹縣政府文化局舉辦「</text:span><text:span text:style-name="T154">2024</text:span><text:span text:style-name="T155">新竹縣客家新曲獎」，若經主辦單位評審入圍，同意將參賽作品及提供之相關資料</text:span><text:span text:style-name="T156">(</text:span><text:span text:style-name="T157">參賽資料、歌詞、樂譜及音檔</text:span><text:span text:style-name="T158">)</text:span><text:span text:style-name="T159">，無條件且無償授權主辦單位不限時間、地域、次數、</text:span><text:span text:style-name="T160">及方式</text:span><text:span text:style-name="T161"><text:s/>(</text:span><text:span text:style-name="T162">即著作權法第</text:span><text:span text:style-name="T163">22</text:span><text:span text:style-name="T164">條至第</text:span><text:span text:style-name="T165">29</text:span><text:span text:style-name="T166">條所規定之各種著作財產權：包括重製權、公開口述權、公開播送權、公開上上映權、公開演出權、公開傳輸權、公開展示權、改作權、編輯權、出租權、散布權等</text:span><text:span text:style-name="T167">)</text:span><text:span text:style-name="T168">之利用，並得再授權第三人為上述之非營利利用，主辦單位及其授權</text:span><text:span text:style-name="T169">之人</text:span><text:span text:style-name="T170">尊重著作人格權</text:span><text:span text:style-name="T171">(</text:span><text:span text:style-name="T172">主辦單位應在發表、利用、流通時，註明該作品之著作人</text:span><text:span text:style-name="T173">)</text:span><text:span text:style-name="T174">，以利著作之流通。</text:span></text:p>
      <text:p text:style-name="P175"><text:span text:style-name="T176">二、</text:span><text:span text:style-name="T177">作品之著作權仍屬作者所有</text:span><text:span text:style-name="T178">，如有違反前項約定事由，本人願負損害賠償責任。</text:span></text:p>
      <text:p text:style-name="P179">三、凡因本同意書所生之爭議，簽約雙方本誠信原則協議解決之；如有訴訟之必要時，立同意書人同意以臺灣新竹地方法院為第一審管轄法院。</text:p>
      <text:p text:style-name="P180">此致</text:p>
      <text:p text:style-name="P181">新竹縣政府文化局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作品名稱：</text:p>
          </table:table-cell>
        </table:table-row>
        <table:table-row table:style-name="TableRow187">
          <table:table-cell table:style-name="TableCell188">
            <text:p text:style-name="P189">作詞人：<text:s text:c="30"/>（簽章）</text:p>
            <text:p text:style-name="P190">身分證字號：</text:p>
            <text:p text:style-name="P191">電<text:s text:c="4"/>話：</text:p>
            <text:p text:style-name="P192">地<text:s text:c="4"/>址：</text:p>
          </table:table-cell>
        </table:table-row>
        <table:table-row table:style-name="TableRow193">
          <table:table-cell table:style-name="TableCell194">
            <text:p text:style-name="P195"><text:span text:style-name="T196">作曲人：</text:span><text:span text:style-name="T197"><text:s text:c="30"/></text:span><text:span text:style-name="T198">（簽章）或</text:span><text:span text:style-name="T199">□</text:span><text:span text:style-name="T200">同上</text:span></text:p>
            <text:p text:style-name="P201">身分證字號：</text:p>
            <text:p text:style-name="P202">電<text:s text:c="4"/>話：</text:p>
            <text:p text:style-name="P203">地<text:s text:c="4"/>址：</text:p>
          </table:table-cell>
        </table:table-row>
      </table:table>
      <text:p text:style-name="P204"><text:span text:style-name="T205">（</text:span><text:span text:style-name="T206">全體創作者皆須簽屬</text:span><text:span text:style-name="T207">，本表格不敷使用時請自行延伸）</text:span></text:p>
      <text:p text:style-name="P208">中<text:s/>華<text:s/>民<text:s/>國<text:s text:c="3"/>113 <text:s text:c="2"/>年<text:s text:c="6"/>月<text:s text:c="6"/>日</text:p>
      <text:soft-page-break/>
      <text:p text:style-name="P209"><text:span text:style-name="T210">一式</text:span><text:span text:style-name="T211">7</text:span><text:span text:style-name="T212">份</text:span><text:span text:style-name="T213">(</text:span><text:span text:style-name="T214">不得書寫姓名及任何記號。本表格不敷使用時請自行延伸</text:span><text:span text:style-name="T215">)</text:span><text:span text:style-name="T216"><text:s text:c="2"/></text:span><text:span text:style-name="T217"><text:s text:c="12"/></text:span></text:p>
      <text:p text:style-name="P218"><text:span text:style-name="T219">作品編號：</text:span><text:span text:style-name="T220">　　　　</text:span><text:span text:style-name="T221">（由文化局填寫）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一、作品名稱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二、作品簡介</text:p>
          </table:table-cell>
          <table:table-cell table:style-name="TableCell233">
            <text:p text:style-name="P234"><text:span text:style-name="T235">如：創作動機、樂曲風格及創作理念等</text:span><text:span text:style-name="T236">(200</text:span><text:span text:style-name="T237">字以內</text:span><text:span text:style-name="T238">)</text:span><text:span text:style-name="T239"><text:s/></text:span><text:span text:style-name="T240">，不</text:span><text:span text:style-name="T241">得提及創作者姓名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三、歌詞</text:p>
          </table:table-cell>
          <table:table-cell table:style-name="TableCell246">
            <text:p text:style-name="P247">※相關規範請參見獎勵實施計畫第貳點「參賽須知」。</text:p>
            <text:p text:style-name="P248"/>
          </table:table-cell>
        </table:table-row>
      </table:table>
      <text:p text:style-name="P249"><text:span text:style-name="T250">四、可提供簡譜或五線譜作為參考，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uesk066</meta:initial-creator>
    <dc:creator>User</dc:creator>
    <meta:creation-date>2024-09-26T06:48:00Z</meta:creation-date>
    <dc:date>2024-09-26T06:48:00Z</dc:date>
    <meta:print-date>2023-03-20T06:2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3" meta:character-count="1829" meta:row-count="12" meta:non-whitespace-character-count="1559"/>
  </office:meta>
</office:document-meta>
</file>