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 fo:font-weight="normal" style:font-weight-asian="norm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</text:span><text:span text:style-name="T160">意想法、參選作品其智慧財產權及各項權利均同意歸「</text:span><text:span text:style-name="T161">主辦單位」所</text:span><text:span text:style-name="T162"><text:line-break/></text:span><text:span text:style-name="T163">有，並同意不得行使著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2T01:57:00Z</meta:creation-date>
    <dc:date>2024-10-22T01:57:00Z</dc: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