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4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6" style:parent-style-name="內文" style:family="paragraph">
      <style:paragraph-properties style:text-autospace="none" style:snap-to-layout-grid="false" fo:text-align="justify" fo:margin-left="0.7in" fo:margin-right="-0.05in" fo:text-indent="-0.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7" style:parent-style-name="內文" style:family="paragraph">
      <style:paragraph-properties style:text-autospace="none" style:snap-to-layout-grid="false" fo:text-align="justify" fo:margin-left="0.6312in" fo:text-indent="-0.63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16" style:parent-style-name="內文" style:family="paragraph">
      <style:paragraph-properties style:text-autospace="none" style:snap-to-layout-grid="false" fo:text-align="justify" fo:margin-left="0.6888in" fo:text-indent="-0.6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1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18" style:parent-style-name="內文" style:family="paragraph">
      <style:paragraph-properties style:text-autospace="none" style:snap-to-layout-grid="false" fo:text-align="justify" fo:margin-left="0.6888in" fo:text-indent="-0.6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19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20" style:parent-style-name="清單段落" style:family="paragraph">
      <style:paragraph-properties style:text-autospace="none" style:snap-to-layout-grid="false" fo:text-align="justify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44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45" style:parent-style-name="內文" style:family="paragraph">
      <style:paragraph-properties style:text-autospace="none" style:snap-to-layout-grid="false" fo:text-align="justify" fo:margin-left="0.3333in" fo:text-indent="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46" style:parent-style-name="內文" style:family="paragraph">
      <style:paragraph-properties style:text-autospace="none" style:snap-to-layout-grid="false" fo:text-align="justify" fo:margin-left="0.3333in" fo:text-indent="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47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48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49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0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1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2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3" style:parent-style-name="清單段落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54" style:parent-style-name="內文" style:family="paragraph">
      <style:paragraph-properties fo:widows="2" fo:orphans="2" fo:break-before="page" style:text-autospace="none" style:snap-to-layout-grid="false" fo:text-align="justify"/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" style:parent-style-name="清單段落" style:family="paragraph">
      <style:paragraph-properties style:text-autospace="none" style:snap-to-layout-grid="false" fo:text-align="justify" fo:margin-top="0.125in" fo:margin-bottom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5" style:parent-style-name="清單段落" style:family="paragraph">
      <style:paragraph-properties style:text-autospace="none" style:snap-to-layout-grid="false" fo:text-align="justify" fo:margin-top="0.125in" fo:margin-bottom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6" style:parent-style-name="清單段落" style:family="paragraph">
      <style:paragraph-properties style:text-autospace="none" style:snap-to-layout-grid="false" fo:text-align="justify" fo:margin-top="0.125in" fo:margin-bottom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7" style:parent-style-name="清單段落" style:family="paragraph"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中央大學112學年度全校師生運動會</text:p>
      <text:p text:style-name="P2">海報設計比賽</text:p>
      <text:list text:style-name="LFO1" text:continue-numbering="true">
        <text:list-item>
          <text:p text:style-name="P3">主題：展現全校運動會團結合作、積極進取之精神。</text:p>
        </text:list-item>
        <text:list-item>
          <text:p text:style-name="P4">參賽方式資格：以本校學生提交作品參賽。</text:p>
        </text:list-item>
        <text:list-item>
          <text:p text:style-name="P5">創作規格</text:p>
        </text:list-item>
      </text:list>
      <text:p text:style-name="P6">（一）規格統一以A4尺寸直式、解析度300dpi以上，平面設計型式不拘。</text:p>
      <text:p text:style-name="P7"><text:span text:style-name="T8">（二）設計主題標題為：</text:span><text:span text:style-name="T9">「</text:span><text:span text:style-name="T10">國立中央大學</text:span><text:span text:style-name="T11">112</text:span><text:span text:style-name="T12">學年度全校師生運動會</text:span><text:span text:style-name="T13">」，</text:span><text:span text:style-name="T14">設計內容須展現全校運動會精神。</text:span><text:span text:style-name="T15"><text:s/></text:span></text:p>
      <text:p text:style-name="P16">（三）檔案色彩請設定成CMYK模式；電子檔提交時請備妥原始檔及轉成PDF檔各1份，並寄至X1234568559@g.ncu.edu.tw。</text:p>
      <text:p text:style-name="P17">（四）每人參賽作品以1幅為原則。<text:s/></text:p>
      <text:p text:style-name="P18">（五）作品及所使用之圖片或照片應為個人原創，參賽人員應簽署書面切結(如【附件1】)。</text:p>
      <text:list text:style-name="LFO1" text:continue-numbering="true">
        <text:list-item>
          <text:p text:style-name="P19">參賽作品繳交方式</text:p>
        </text:list-item>
      </text:list>
      <text:p text:style-name="P20"><text:span text:style-name="T21">請參賽者備妥</text:span><text:span text:style-name="T22">A4</text:span><text:span text:style-name="T23">紙本</text:span><text:span text:style-name="T24">(</text:span><text:span text:style-name="T25">以雷射彩色印表機列印</text:span><text:span text:style-name="T26">)</text:span><text:span text:style-name="T27">提交，並於背面右下註名系級姓名，連同切結書</text:span><text:span text:style-name="T28">(</text:span><text:span text:style-name="T29">【附件</text:span><text:span text:style-name="T30">1</text:span><text:span text:style-name="T31">】</text:span><text:span text:style-name="T32">)</text:span><text:span text:style-name="T33">、設計圖電子檔於</text:span><text:span text:style-name="T34">112</text:span><text:span text:style-name="T35">年</text:span><text:span text:style-name="T36">10</text:span><text:span text:style-name="T37">月</text:span><text:span text:style-name="T38">13</text:span><text:span text:style-name="T39">日</text:span><text:span text:style-name="T40">17</text:span><text:span text:style-name="T41">時之前</text:span><text:span text:style-name="T42">親送至學務處課外組。</text:span><text:span text:style-name="T43"><text:s/></text:span></text:p>
      <text:list text:style-name="LFO1" text:continue-numbering="true">
        <text:list-item>
          <text:p text:style-name="P44">評審方式</text:p>
        </text:list-item>
      </text:list>
      <text:p text:style-name="P45">由全校綜合服務平台問卷與票選系統進行投票，並由學務</text:p>
      <text:p text:style-name="P46">處課外活動組公布名次。<text:s/></text:p>
      <text:list text:style-name="LFO1" text:continue-numbering="true">
        <text:list-item>
          <text:p text:style-name="P47">獎勵方式</text:p>
        </text:list-item>
      </text:list>
      <text:p text:style-name="P48">依票數高低選出前三名，於全校運動會頒予參賽學生獎狀，並依國立中央大學學生獎懲辦法核予參賽學生獎勵。</text:p>
      <text:list text:style-name="LFO1" text:continue-numbering="true">
        <text:list-item>
          <text:p text:style-name="P49">注意事項</text:p>
        </text:list-item>
      </text:list>
      <text:list text:style-name="LFO2" text:continue-numbering="true">
        <text:list-item>
          <text:p text:style-name="P50">參賽作品得視校方需要併同於全校運動會或相關活動期間辦理展示。</text:p>
        </text:list-item>
        <text:list-item>
          <text:p text:style-name="P51">決選前三名之作品得依校方規劃，供作本校全校運動會秩序冊、宣傳海報，並供印刷；參賽得獎作品著作權歸主辦單位所有，版權無條件歸主辦單位使用。</text:p>
        </text:list-item>
        <text:list-item>
          <text:p text:style-name="P52">本比賽預計112年10月16日至18日辦理投票、10月20日公布名次，並於11月15日至16日全校運動會期間辦理頒獎。</text:p>
        </text:list-item>
        <text:list-item>
          <text:p text:style-name="P53">如有未盡事宜，依學務處課外組公告為準。</text:p>
        </text:list-item>
      </text:list>
      <text:p text:style-name="P54"/>
      <text:p text:style-name="P55">【附件1】</text:p>
      <text:p text:style-name="P56">國立中央大學112學年度全校師生運動會</text:p>
      <text:p text:style-name="P57">海報設計比賽參賽切結書</text:p>
      <text:p text:style-name="P58"><text:span text:style-name="T59">本人提交作品參加「</text:span><text:span text:style-name="T60">國立中央大學</text:span><text:span text:style-name="T61">112</text:span><text:span text:style-name="T62">學年度全校師生運動會海報設計比賽</text:span><text:span text:style-name="T63">」，切結聲明如下：</text:span></text:p>
      <text:list text:style-name="LFO3" text:continue-numbering="true">
        <text:list-item>
          <text:p text:style-name="P64">同意將得獎作品之著作權歸主辦單位(國立中央大學)所有，版權無條件歸主辦單位使用及運用修改。</text:p>
        </text:list-item>
        <text:list-item>
          <text:p text:style-name="P65">同意參賽作品供主辦單位於相關活動期間辦理展示陳列。</text:p>
        </text:list-item>
        <text:list-item>
          <text:p text:style-name="P66">同意恪遵比賽及相關法律規定，參賽作品所使用之圖片或照片均為個人原創，絕無侵害他人著作權或其他違法情事，<text:s/>如有抄襲、拷貝或其他違法行為，願自負所有法律責任。</text:p>
        </text:list-item>
      </text:list>
      <text:p text:style-name="P67">立切結書人：_________<text:s/></text:p>
      <text:p text:style-name="P68"/>
      <text:p text:style-name="P69"/>
      <text:p text:style-name="P70">此致</text:p>
      <text:p text:style-name="P71">國立中央大學</text:p>
      <text:p text:style-name="內文"><text:span text:style-name="T72">中華民國</text:span><text:span text:style-name="T73">112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0T03:00:00Z</meta:creation-date>
    <dc:date>2023-09-15T05:25:00Z</dc:date>
    <meta:print-date>2019-09-25T02:30:00Z</meta:print-date>
    <meta:template xlink:href="Normal" xlink:type="simple"/>
    <meta:editing-cycles>5</meta:editing-cycles>
    <meta:editing-duration>PT10800S</meta:editing-duration>
    <meta:document-statistic meta:page-count="3" meta:paragraph-count="1" meta:word-count="141" meta:character-count="948" meta:row-count="6" meta:non-whitespace-character-count="808"/>
  </office:meta>
</office:document-meta>
</file>