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4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6" style:parent-style-name="內文" style:family="paragraph">
      <style:paragraph-properties style:text-autospace="none" style:snap-to-layout-grid="false" fo:text-align="justify" fo:margin-left="0.7in" fo:margin-right="-0.05in" fo:text-indent="-0.7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7" style:parent-style-name="內文" style:family="paragraph">
      <style:paragraph-properties style:text-autospace="none" style:snap-to-layout-grid="false" fo:text-align="justify" fo:margin-left="0.6312in" fo:text-indent="-0.631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19" style:parent-style-name="內文" style:family="paragraph">
      <style:paragraph-properties style:text-autospace="none" style:snap-to-layout-grid="false" fo:text-align="justify" fo:margin-right="-0.3118in"/>
      <style:text-properties style:font-name="標楷體" style:font-name-asian="標楷體" style:font-name-complex="標楷體" fo:color="#000000" style:letter-kerning="false" fo:font-size="16pt" style:font-size-asian="16pt"/>
    </style:style>
    <style:style style:name="P20" style:parent-style-name="內文" style:family="paragraph">
      <style:paragraph-properties style:text-autospace="none" style:snap-to-layout-grid="false" fo:text-align="justify" fo:margin-left="0.6888in" fo:text-indent="-0.688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21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letter-kerning="false" fo:font-size="16pt" style:font-size-asian="16pt"/>
    </style:style>
    <style:style style:name="P22" style:parent-style-name="內文" style:family="paragraph">
      <style:paragraph-properties style:text-autospace="none" style:snap-to-layout-grid="false" fo:text-align="justify" fo:margin-left="0.6888in" fo:text-indent="-0.6888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23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24" style:parent-style-name="清單段落" style:family="paragraph">
      <style:paragraph-properties style:text-autospace="none" style:snap-to-layout-grid="false" fo:text-align="justify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3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4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/>
    </style:style>
    <style:style style:name="P52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3" style:parent-style-name="內文" style:family="paragraph">
      <style:paragraph-properties style:text-autospace="none" style:snap-to-layout-grid="false" fo:text-align="justify" fo:margin-left="0.3333in" fo:text-indent="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4" style:parent-style-name="內文" style:family="paragraph">
      <style:paragraph-properties style:text-autospace="none" style:snap-to-layout-grid="false" fo:text-align="justify" fo:margin-left="0.3333in" fo:text-indent="0.2222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5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6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7" style:parent-style-name="清單段落" style:family="paragraph">
      <style:paragraph-properties style:text-autospace="none" style:snap-to-layout-grid="false" fo:text-align="justify" fo:margin-left="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8" style:parent-style-name="清單段落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59" style:parent-style-name="清單段落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60" style:parent-style-name="清單段落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61" style:parent-style-name="清單段落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62" style:parent-style-name="清單段落" style:family="paragraph">
      <style:paragraph-properties style:text-autospace="none" style:snap-to-layout-grid="false" fo:text-align="justify" fo:margin-left="0.7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/>
    </style:style>
    <style:style style:name="P63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6pt" style:font-size-asian="16pt"/>
    </style:style>
    <style:style style:name="P64" style:parent-style-name="內文" style:family="paragraph">
      <style:text-properties style:font-name="標楷體" style:font-name-asian="標楷體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olumn75" style:family="table-column">
      <style:table-column-properties style:column-width="0.7243in"/>
    </style:style>
    <style:style style:name="TableColumn76" style:family="table-column">
      <style:table-column-properties style:column-width="2.2326in"/>
    </style:style>
    <style:style style:name="TableColumn77" style:family="table-column">
      <style:table-column-properties style:column-width="1.7013in"/>
    </style:style>
    <style:style style:name="TableColumn78" style:family="table-column">
      <style:table-column-properties style:column-width="1.9916in"/>
    </style:style>
    <style:style style:name="Table74" style:family="table">
      <style:table-properties style:width="6.65in" style:rel-width="106.84%" fo:margin-left="0.0159in" table:align="left"/>
    </style:style>
    <style:style style:name="TableRow79" style:family="table-row">
      <style:table-row-properties style:min-row-height="0.430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row-height="0.565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97" style:family="table-row">
      <style:table-row-properties style:row-height="0.5652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106" style:family="table-row">
      <style:table-row-properties style:row-height="0.5652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115" style:family="table-row">
      <style:table-row-properties style:row-height="0.5652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Row124" style:family="table-row">
      <style:table-row-properties style:row-height="0.5652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P136" style:parent-style-name="內文" style:family="paragraph">
      <style:paragraph-properties fo:text-align="start"/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4" style:parent-style-name="清單段落" style:family="paragraph">
      <style:paragraph-properties style:text-autospace="none" style:snap-to-layout-grid="false" fo:text-align="justify" fo:margin-top="0.125in" fo:margin-bottom="0.125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5" style:parent-style-name="清單段落" style:family="paragraph">
      <style:paragraph-properties style:text-autospace="none" style:snap-to-layout-grid="false" fo:text-align="justify" fo:margin-top="0.125in" fo:margin-bottom="0.125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6" style:parent-style-name="清單段落" style:family="paragraph">
      <style:paragraph-properties style:text-autospace="none" style:snap-to-layout-grid="false" fo:text-align="justify" fo:margin-top="0.125in" fo:margin-bottom="0.125in" fo:margin-left="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5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16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62" style:parent-style-name="內文" style:family="paragraph">
      <style:paragraph-properties fo:text-align="star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國立中央大學111學年度全校師生運動會</text:p>
      <text:p text:style-name="P2">各系學會海報設計比賽</text:p>
      <text:list text:style-name="LFO1" text:continue-numbering="true">
        <text:list-item>
          <text:p text:style-name="P3">主題：展現全校運動會團結合作、積極進取之精神。</text:p>
        </text:list-item>
        <text:list-item>
          <text:p text:style-name="P4">參賽方式資格：以各系學會籌組參賽團隊(至多5名)提交作品參賽。</text:p>
        </text:list-item>
        <text:list-item>
          <text:p text:style-name="P5">創作規格</text:p>
        </text:list-item>
      </text:list>
      <text:p text:style-name="P6">（一）規格統一以A4尺寸直式、以美工軟體繪製平面設計。</text:p>
      <text:p text:style-name="P7"><text:span text:style-name="T8">（二</text:span><text:span text:style-name="T9">）</text:span><text:span text:style-name="T10">設計主題標題為：</text:span><text:span text:style-name="T11">「</text:span><text:span text:style-name="T12">國立中央大學1</text:span><text:span text:style-name="T13">11</text:span><text:span text:style-name="T14">學年度全校師生運動會</text:span><text:span text:style-name="T15">」，</text:span><text:span text:style-name="T16">設計內容須展現全校運動會精神</text:span><text:span text:style-name="T17">。</text:span><text:span text:style-name="T18"><text:s/></text:span></text:p>
      <text:p text:style-name="P19">（三）海報圖檔設定尺寸為52cm*76cm，解析度300dpi以上。</text:p>
      <text:p text:style-name="P20">（四）檔案色彩請設定成CMYK模式；電子檔提交時請備妥原始檔及轉成PDF檔各1份，並寄至ncu7231@cc.ncu.edu.tw。</text:p>
      <text:p text:style-name="P21">（五）每系學會參賽作品以1幅為原則。<text:s/></text:p>
      <text:p text:style-name="P22">（六）作品及所使用之圖片或照片應為個人原創，參賽團隊應簽署書面切結(如【附件2】)。</text:p>
      <text:list text:style-name="LFO1" text:continue-numbering="true">
        <text:list-item>
          <text:p text:style-name="P23">參賽作品繳交方式</text:p>
        </text:list-item>
      </text:list>
      <text:p text:style-name="P24"><text:span text:style-name="T25">請各系學會參賽團隊</text:span><text:span text:style-name="T26">備妥</text:span><text:span text:style-name="T27">A4</text:span><text:span text:style-name="T28">紙本(</text:span><text:span text:style-name="T29">以雷射彩色印表機列印</text:span><text:span text:style-name="T30">)</text:span><text:span text:style-name="T31">提交，</text:span><text:span text:style-name="T32">並</text:span><text:span text:style-name="T33">於背面右下註名參賽系學會名稱</text:span><text:span text:style-name="T34">及參賽團隊學生姓名</text:span><text:span text:style-name="T35">，</text:span><text:span text:style-name="T36">連同</text:span><text:span text:style-name="T37">報名表(【附件1】)、切結書(【附件2】)、</text:span><text:span text:style-name="T38">設</text:span><text:span text:style-name="T39">計圖電子檔</text:span><text:span text:style-name="T40">於</text:span><text:span text:style-name="T41">1</text:span><text:span text:style-name="T42">11</text:span><text:span text:style-name="T43">年10月</text:span><text:span text:style-name="T44">14</text:span><text:span text:style-name="T45">日</text:span><text:span text:style-name="T46">16時</text:span><text:span text:style-name="T47">之前</text:span><text:span text:style-name="T48">親送</text:span><text:span text:style-name="T49">至學務處課外組</text:span><text:span text:style-name="T50">。</text:span><text:span text:style-name="T51"><text:s/></text:span></text:p>
      <text:list text:style-name="LFO1" text:continue-numbering="true">
        <text:list-item>
          <text:p text:style-name="P52">評審方式</text:p>
        </text:list-item>
      </text:list>
      <text:p text:style-name="P53">由各系學會系代擔任評審，各系代投票出前三名，並由學務</text:p>
      <text:p text:style-name="P54">處課外活動組公布名次。<text:s/></text:p>
      <text:list text:style-name="LFO1" text:continue-numbering="true">
        <text:list-item>
          <text:p text:style-name="P55">獎勵方式</text:p>
        </text:list-item>
      </text:list>
      <text:p text:style-name="P56">依比賽結果選出前三名，於全校運動會頒予系學會及參賽團隊學生獎狀，並依國立中央大學學生獎懲辦法核予參學生獎勵。</text:p>
      <text:list text:style-name="LFO1" text:continue-numbering="true">
        <text:list-item>
          <text:p text:style-name="P57">注意事項</text:p>
        </text:list-item>
      </text:list>
      <text:list text:style-name="LFO2" text:continue-numbering="true">
        <text:list-item>
          <text:p text:style-name="P58">參賽作品得視校方需要併同於全校運動會或相關活動期間辦理展示。</text:p>
        </text:list-item>
        <text:list-item>
          <text:p text:style-name="P59">決選前三名之作品得依校方規劃，供作本校全校運動會秩序冊、宣傳海報，並供印刷；參賽得獎作品著作權歸主辦<text:soft-page-break/>單位所有，版權無條件歸主辦單位使用。</text:p>
        </text:list-item>
        <text:list-item>
          <text:p text:style-name="P60">為鼓勵各系參賽，本次比賽前三名之系學會將依校規簽報敘獎並頒贈禮券以玆鼓勵，第一名3000元，第二名2000元，第三名1000元。</text:p>
        </text:list-item>
        <text:list-item>
          <text:p text:style-name="P61">本比賽預計111年10月17日至19日辦理評分、10月21日公布名次，並於11月16日至17日全校運動會期間辦理頒獎。</text:p>
        </text:list-item>
        <text:list-item>
          <text:p text:style-name="P62">如有未盡事宜，依學務處課外組公告為準。</text:p>
        </text:list-item>
      </text:list>
      <text:p text:style-name="P63"/>
      <text:soft-page-break/>
      <text:p text:style-name="P64">【附件1】</text:p>
      <text:p text:style-name="P65">國立中央大學111學年度全校師生運動會</text:p>
      <text:p text:style-name="P66">各系學會海報設計比賽</text:p>
      <text:p text:style-name="P67">報名表</text:p>
      <text:p text:style-name="P68"/>
      <text:p text:style-name="P69">參賽系學會：________________</text:p>
      <text:p text:style-name="P70">系代(簽名)：________________</text:p>
      <text:p text:style-name="P71">系學會(核章)：</text:p>
      <text:p text:style-name="P72">系學會指導老師：</text:p>
      <text:p text:style-name="P73">參賽團隊學生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年級</text:p>
          </table:table-cell>
          <table:table-cell table:style-name="TableCell84">
            <text:p text:style-name="P85">姓名</text:p>
          </table:table-cell>
          <table:table-cell table:style-name="TableCell86">
            <text:p text:style-name="P87">學號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>中華民國111年 <text:s/>月 <text:s/>日</text:p>
      <text:p text:style-name="P137"/>
      <text:soft-page-break/>
      <text:p text:style-name="P138">【附件2】</text:p>
      <text:p text:style-name="P139">國立中央大學111學年度全校師生運動會</text:p>
      <text:p text:style-name="P140">各系學會海報設計比賽</text:p>
      <text:p text:style-name="P141">參賽切結書</text:p>
      <text:p text:style-name="P142"><text:span text:style-name="T143">本</text:span><text:span text:style-name="T144">系學會提交作品</text:span><text:span text:style-name="T145">參加「</text:span><text:span text:style-name="T146">國立中央大學1</text:span><text:span text:style-name="T147">11</text:span><text:span text:style-name="T148">學年度全校師生運動會</text:span><text:span text:style-name="T149">各系學會</text:span><text:span text:style-name="T150">海報設計</text:span><text:span text:style-name="T151">比賽</text:span><text:span text:style-name="T152">」，</text:span><text:span text:style-name="T153">切結聲明如下：</text:span></text:p>
      <text:list text:style-name="LFO5" text:continue-numbering="true">
        <text:list-item>
          <text:p text:style-name="P154">同意將得獎作品之著作權歸主辦單位(國立中央大學)所有，版權無條件歸主辦單位使用及運用修改。</text:p>
        </text:list-item>
        <text:list-item>
          <text:p text:style-name="P155">同意參賽作品供主辦單位於相關活動期間辦理展示陳列。</text:p>
        </text:list-item>
        <text:list-item>
          <text:p text:style-name="P156">同意恪遵比賽及相關法律規定，參賽作品所使用之圖片或照片均為個人或系學會原創，並無使用免費或商業圖庫，故絕無侵害他人著作權或其他違法情事， 如有抄襲、拷貝或其他違法行為，願自負所有法律責任。</text:p>
        </text:list-item>
      </text:list>
      <text:p text:style-name="P157">立切結書人：_________系學會</text:p>
      <text:p text:style-name="P158">系代(簽名)：__________</text:p>
      <text:p text:style-name="P159">系學會(核章)：</text:p>
      <text:p text:style-name="P160">此致</text:p>
      <text:p text:style-name="P161">國立中央大學</text:p>
      <text:p text:style-name="P162"><text:span text:style-name="T163">中華民國</text:span><text:span text:style-name="T164">111</text:span><text:span text:style-name="T165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0-20T03:01:00Z</meta:creation-date>
    <dc:date>2022-10-20T03:01:00Z</dc:date>
    <meta:print-date>2019-09-25T02:3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7" meta:character-count="1321" meta:row-count="9" meta:non-whitespace-character-count="1126"/>
  </office:meta>
</office:document-meta>
</file>