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" style:parent-style-name="內文Web" style:family="paragraph">
      <style:paragraph-properties fo:text-align="justify" fo:margin-top="0in" fo:margin-bottom="0in" fo:line-height="0.2083in"/>
      <style:text-properties style:font-name="微軟正黑體" style:font-name-asian="微軟正黑體" fo:color="#000000" fo:font-size="10.5pt" style:font-size-asian="10.5pt" style:font-size-complex="10.5pt"/>
    </style:style>
    <style:style style:name="P7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000000" fo:font-size="10.5pt" style:font-size-asian="10.5pt" style:font-size-complex="10.5pt"/>
    </style:style>
    <style:style style:name="P8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000000" fo:font-size="10.5pt" style:font-size-asian="10.5pt" style:font-size-complex="10.5pt"/>
    </style:style>
    <style:style style:name="P9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000000" fo:font-size="10.5pt" style:font-size-asian="10.5pt" style:font-size-complex="10.5pt"/>
    </style:style>
    <style:style style:name="P10" style:parent-style-name="內文Web" style:family="paragraph">
      <style:paragraph-properties fo:margin-top="0in" fo:margin-bottom="0in" fo:line-height="0.2083in" fo:margin-left="0.2951in" fo:text-indent="-0.2951in">
        <style:tab-stops/>
      </style:paragraph-properties>
      <style:text-properties style:font-name="微軟正黑體" style:font-name-asian="微軟正黑體" fo:color="#000000" fo:font-size="10.5pt" style:font-size-asian="10.5pt" style:font-size-complex="10.5pt"/>
    </style:style>
    <style:style style:name="P11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000000" fo:font-size="10.5pt" style:font-size-asian="10.5pt" style:font-size-complex="10.5pt"/>
    </style:style>
    <style:style style:name="P12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000000" fo:font-size="10.5pt" style:font-size-asian="10.5pt" style:font-size-complex="10.5pt"/>
    </style:style>
    <style:style style:name="P13" style:parent-style-name="內文Web" style:family="paragraph">
      <style:paragraph-properties fo:text-align="justify" fo:margin-top="0in" fo:margin-bottom="0in" fo:line-height="0.2083in"/>
      <style:text-properties style:font-name="微軟正黑體" style:font-name-asian="微軟正黑體" fo:color="#000000" fo:font-size="10.5pt" style:font-size-asian="10.5pt" style:font-size-complex="10.5pt"/>
    </style:style>
    <style:style style:name="P14" style:parent-style-name="內文Web" style:family="paragraph">
      <style:paragraph-properties fo:text-align="justify" fo:margin-top="0in" fo:margin-bottom="0in" fo:line-height="0.2083in"/>
      <style:text-properties style:font-name="微軟正黑體" style:font-name-asian="微軟正黑體" fo:color="#000000" fo:font-size="10.5pt" style:font-size-asian="10.5pt" style:font-size-complex="10.5pt"/>
    </style:style>
    <style:style style:name="P15" style:parent-style-name="Textbody" style:family="paragraph">
      <style:paragraph-properties fo:widows="2" fo:orphans="2" fo:line-height="0.2083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P22" style:parent-style-name="Textbody" style:family="paragraph">
      <style:paragraph-properties fo:widows="2" fo:orphans="2" fo:line-height="0.2083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P23" style:parent-style-name="Textbody" style:family="paragraph">
      <style:paragraph-properties fo:widows="2" fo:orphans="2" fo:line-height="0.2083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P24" style:parent-style-name="Textbody" style:family="paragraph">
      <style:paragraph-properties fo:widows="2" fo:orphans="2" fo:line-height="0.2083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P25" style:parent-style-name="Textbody" style:family="paragraph">
      <style:paragraph-properties fo:widows="2" fo:orphans="2" fo:line-height="0.2083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P26" style:parent-style-name="Textbody" style:family="paragraph">
      <style:paragraph-properties fo:widows="2" fo:orphans="2" fo:line-height="0.2083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P27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ableColumn29" style:family="table-column">
      <style:table-column-properties style:column-width="1.3791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2.4611in" style:use-optimal-column-width="false"/>
    </style:style>
    <style:style style:name="Table28" style:family="table">
      <style:table-properties style:width="6.3006in" fo:margin-left="-0.2993in" table:align="left"/>
    </style:style>
    <style:style style:name="TableRow33" style:family="table-row">
      <style:table-row-properties style:min-row-height="0.0006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Textbody" style:family="paragraph">
      <style:text-properties fo:color="#000000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Textbody" style:family="paragraph">
      <style:text-properties fo:color="#000000"/>
    </style:style>
    <style:style style:name="TableRow43" style:family="table-row">
      <style:table-row-properties style:min-row-height="0.0006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Textbody" style:family="paragraph">
      <style:text-properties fo:color="#000000"/>
    </style:style>
    <style:style style:name="TableRow48" style:family="table-row">
      <style:table-row-properties style:min-row-height="0.0006in" style:use-optimal-row-height="fals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472in"/>
      <style:text-properties style:font-name="Times New Roman" style:font-name-asian="標楷體" fo:color="#000000"/>
    </style:style>
    <style:style style:name="TableRow51" style:family="table-row">
      <style:table-row-properties style:min-row-height="0.0006in" style:use-optimal-row-height="false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olumn54" style:family="table-column">
      <style:table-column-properties style:column-width="1.1055in" style:use-optimal-column-width="false"/>
    </style:style>
    <style:style style:name="TableColumn55" style:family="table-column">
      <style:table-column-properties style:column-width="1.1048in" style:use-optimal-column-width="false"/>
    </style:style>
    <style:style style:name="TableColumn56" style:family="table-column">
      <style:table-column-properties style:column-width="1.1583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53" style:family="table">
      <style:table-properties style:width="6.125in" fo:margin-left="0in" table:align="left"/>
    </style:style>
    <style:style style:name="TableRow59" style:family="table-row">
      <style:table-row-properties style:min-row-height="0.2875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472in"/>
    </style:style>
    <style:style style:name="T6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3472in"/>
    </style:style>
    <style:style style:name="T6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472in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472in"/>
    </style:style>
    <style:style style:name="T7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3472in"/>
    </style:style>
    <style:style style:name="T7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2875in" style:use-optimal-row-height="false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3472in"/>
    </style:style>
    <style:style style:name="T8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472in"/>
    </style:style>
    <style:style style:name="T8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472in"/>
    </style:style>
    <style:style style:name="T91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472in"/>
    </style:style>
    <style:style style:name="T95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472in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2875in" style:use-optimal-row-height="false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27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29" style:parent-style-name="Textbody" style:family="paragraph">
      <style:text-properties fo:color="#000000"/>
    </style:style>
    <style:style style:name="TableRow130" style:family="table-row">
      <style:table-row-properties style:min-row-height="0.0006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Textbody" style:family="paragraph">
      <style:text-properties fo:color="#000000"/>
    </style:style>
    <style:style style:name="TableRow136" style:family="table-row">
      <style:table-row-properties style:min-row-height="0.0006in"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0006in"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0006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0006in"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Row155" style:family="table-row">
      <style:table-row-properties style:min-row-height="0.0006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 style:font-name-complex="標楷體" fo:color="#000000"/>
    </style:style>
    <style:style style:name="P158" style:parent-style-name="Textbody" style:family="paragraph">
      <style:text-properties style:font-name="標楷體" style:font-name-asian="標楷體" style:font-name-complex="標楷體" fo:color="#000000"/>
    </style:style>
    <style:style style:name="P159" style:parent-style-name="Textbody" style:family="paragraph"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0006in"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63" style:family="table-row">
      <style:table-row-properties style:min-row-height="0.0006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fo:color="#000000"/>
    </style:style>
    <style:style style:name="P166" style:parent-style-name="Textbody" style:family="paragraph">
      <style:text-properties fo:color="#000000"/>
    </style:style>
    <style:style style:name="P167" style:parent-style-name="Textbody" style:family="paragraph">
      <style:paragraph-properties fo:text-align="center"/>
      <style:text-properties fo:color="#000000"/>
    </style:style>
    <style:style style:name="P168" style:parent-style-name="Textbody" style:family="paragraph">
      <style:paragraph-properties fo:text-align="center"/>
      <style:text-properties fo:color="#000000"/>
    </style:style>
    <style:style style:name="P169" style:parent-style-name="Textbody" style:family="paragraph">
      <style:text-properties fo:color="#000000"/>
    </style:style>
    <style:style style:name="P170" style:parent-style-name="Textbody" style:family="paragraph">
      <style:paragraph-properties fo:widows="2" fo:orphans="2" fo:line-height="0.2083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2022</text:span><text:span text:style-name="T3">年全國大專校院</text:span><text:span text:style-name="T4">SDGs</text:span><text:span text:style-name="T5">議題短講競賽辦法</text:span></text:p>
      <text:list text:style-name="LFO1" text:continue-numbering="true">
        <text:list-item>
          <text:p text:style-name="P6">宗旨：2015年9月，聯合國永續發展會議呼籲各國兼顧「經濟成長」、「社會進<text:s/>步」及「環境保護」三大面向，發布了17項永續發展目標（Sustainable Development Goals<text:s/>簡稱<text:s/>SDGs）。為提升學生口說敘事、詮釋表達及議題關懷之能力，特舉辦SDGs議題短講競賽，鼓勵學生發揮公民實踐的素養，主動闡述社會議題及現象，並進而提出看法或解決方案，以響應國際永續議題，善盡大學社會責任。</text:p>
        </text:list-item>
        <text:list-item>
          <text:p text:style-name="P7">主辦單位：致理科技大學通識教育學部</text:p>
        </text:list-item>
      </text:list>
      <text:p text:style-name="P8">三、    參加對象：全國大專校院在學學生</text:p>
      <text:p text:style-name="P9">四、    競賽活動規劃：<text:line-break/>(一)<text:s/>報名時程：2022年6月13日～7月13日<text:line-break/>(二)<text:s/>評審日期：<text:line-break/>1.    初評：2022年7月15日<text:line-break/>2.    複評：2022年7月18日<text:line-break/>(三)<text:s/>公布得獎訊息：2022年7月20日於通識教育學部網站公布，並個別通知得獎者領獎。</text:p>
      <text:p text:style-name="P10">五、 評分標準<text:line-break/>1. 短講內容：60%<text:line-break/>2. 台風儀態：10%<text:line-break/>3. 口語流暢：30%</text:p>
      <text:p text:style-name="P11">六、  競賽方式：<text:line-break/>（一） 以聯合國永續發展17項目標為主軸，扣合臺灣在地議題。<text:line-break/>（二）以5分鐘以內短講形式，錄製成mp4檔進行初賽與複賽。影音檔以個人口說影像為主，不得夾雜微電影、短片方式剪輯錄製。違規者，取消競賽資格。<text:line-break/>（三） 7月13日報名截止，於7月16日公布決賽名單。<text:line-break/>（四） 7月18日，邀請校外專家評審進行複評，選出前3名。</text:p>
      <text:p text:style-name="P12">七、    獎勵方式<text:line-break/>第一名<text:s/> 1名<text:s/> 獎金新台幣2000元及獎狀一紙<text:line-break/>第二名<text:s/> 2名<text:s/> 獎金新台幣1500元及獎狀一紙<text:line-break/>第三名<text:s/> 3名<text:s/> 獎金新台幣1000元及獎狀一紙</text:p>
      <text:p text:style-name="P13">八、    注意事項：<text:line-break/>（一）初、複賽所繳交之短講影音檔，須確實為本人所演說，不得冒名頂替，違規者經查獲，取消資格。<text:line-break/>（二）每人限定以一則短講影音檔報名，不得重複報名。<text:line-break/>（三）凡報名參賽者，視為認同本競賽之規則，並尊重評審委員決議及評審結果。<text:line-break/>九、    報名方式：</text:p>
      <text:p text:style-name="P14">於本校通識教育學部網站首頁，下載報名表單。將短講錄影檔上傳至YouTube，提供影片連結。將影片連結貼至報名表單，回傳到本校通識教育學部信箱，</text:p>
      <text:p text:style-name="P15"><text:span text:style-name="T16">gejournal@mail.chihlee.edu.tw</text:span><text:span text:style-name="T17">。來信標題註明：「</text:span><text:span text:style-name="T18">2022</text:span><text:span text:style-name="T19">年全國大專校院</text:span><text:span text:style-name="T20">SDGs</text:span><text:span text:style-name="T21">議題短講競賽報名」。</text:span></text:p>
      <text:p text:style-name="P22"/>
      <text:p text:style-name="P23"/>
      <text:p text:style-name="P24"/>
      <text:p text:style-name="P25"/>
      <text:p text:style-name="P26"/>
      <text:soft-page-break/>
      <text:p text:style-name="P27">2022年全國大專校院SDGs議題短講競賽報名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就讀學校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Textbody"><text:span text:style-name="T40">姓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講題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講題與聯合國永續發展目標(SDGs)之主要對應項目(限勾選1項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</text:span><text:span text:style-name="T63">終結貧窮</text:span></text:p>
                </table:table-cell>
                <table:table-cell table:style-name="TableCell64">
                  <text:p text:style-name="P65"><text:span text:style-name="T66"></text:span><text:span text:style-name="T67">終結飢餓</text:span></text:p>
                </table:table-cell>
                <table:table-cell table:style-name="TableCell68">
                  <text:p text:style-name="P69"><text:span text:style-name="T70"></text:span><text:span text:style-name="T71">健康生活品質</text:span></text:p>
                </table:table-cell>
                <table:table-cell table:style-name="TableCell72">
                  <text:p text:style-name="P73"><text:span text:style-name="T74"></text:span><text:span text:style-name="T75">優質教育</text:span></text:p>
                </table:table-cell>
                <table:table-cell table:style-name="TableCell76">
                  <text:p text:style-name="P77"><text:span text:style-name="T78"></text:span><text:span text:style-name="T79">全球夥伴關係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</text:span><text:span text:style-name="T84">性別平權</text:span></text:p>
                </table:table-cell>
                <table:table-cell table:style-name="TableCell85">
                  <text:p text:style-name="P86"><text:span text:style-name="T87"></text:span><text:span text:style-name="T88">潔淨水資源</text:span></text:p>
                </table:table-cell>
                <table:table-cell table:style-name="TableCell89">
                  <text:p text:style-name="P90"><text:span text:style-name="T91"></text:span><text:span text:style-name="T92">消弭不平等</text:span></text:p>
                </table:table-cell>
                <table:table-cell table:style-name="TableCell93">
                  <text:p text:style-name="P94"><text:span text:style-name="T95"></text:span><text:span text:style-name="T96">永續城鄉</text:span></text:p>
                </table:table-cell>
                <table:table-cell table:style-name="TableCell97">
                  <text:p text:style-name="P98"><text:span text:style-name="T99"></text:span><text:span text:style-name="T100">氣候變遷對策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</text:span><text:span text:style-name="T105">海洋生態</text:span></text:p>
                </table:table-cell>
                <table:table-cell table:style-name="TableCell106">
                  <text:p text:style-name="P107"><text:span text:style-name="T108"></text:span><text:span text:style-name="T109">陸域生態</text:span></text:p>
                </table:table-cell>
                <table:table-cell table:style-name="TableCell110">
                  <text:p text:style-name="P111"><text:span text:style-name="T112"></text:span><text:span text:style-name="T113">和平與正義</text:span></text:p>
                </table:table-cell>
                <table:table-cell table:style-name="TableCell114" table:number-columns-spanned="2">
                  <text:p text:style-name="P115"><text:span text:style-name="T116"></text:span><text:span text:style-name="T117">人人可負擔的永續能源</text:span></text:p>
                </table:table-cell>
                <table:covered-table-cell/>
              </table:table-row>
              <table:table-row table:style-name="TableRow118">
                <table:table-cell table:style-name="TableCell119" table:number-columns-spanned="5">
                  <text:p text:style-name="P120"><text:span text:style-name="T121"></text:span><text:span text:style-name="T122">良好的工作及經濟成長</text:span><text:span text:style-name="T123"><text:s text:c="10"/></text:span><text:span text:style-name="T124"></text:span><text:span text:style-name="T125">工業化、創新與基礎建設</text:span><text:span text:style-name="T126"><text:s text:c="9"/></text:span><text:span text:style-name="T127"></text:span><text:span text:style-name="T128">負責任的生產消費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電子信箱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影片名稱</text:p>
          </table:table-cell>
          <table:table-cell table:style-name="TableCell144" table:number-columns-spanned="3">
            <text:p text:style-name="P145">（請提供能在YouTube搜尋到的影片名稱）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影片連結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學生證正面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學生證反面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converted-space" style:display-name="apple-converted-space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郁焄 蔡</meta:initial-creator>
    <dc:creator>User</dc:creator>
    <meta:creation-date>2022-06-21T01:01:00Z</meta:creation-date>
    <dc:date>2022-06-21T01:01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