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BiauKai" style:font-name-asian="BiauKai" style:font-name-complex="微軟正黑體" fo:color="#000000"/>
    </style:style>
    <style:style style:name="T7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6" style:parent-style-name="預設段落字型" style:family="text"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text-indent="0.5902in"/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3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2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6" style:parent-style-name="內文" style:family="paragraph">
      <style:paragraph-properties fo:line-height="150%"/>
      <style:text-properties style:font-name="BiauKai" style:font-name-asian="BiauKai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2">運動金句獎徵文暨短影音創作比賽</text:p>
      <text:p text:style-name="P3">著作財產權授權同意書</text:p>
      <text:p text:style-name="P4"/>
      <text:p text:style-name="P5"><text:span text:style-name="T6">本人參加</text:span><text:span text:style-name="T7">教育部體育署</text:span><text:span text:style-name="T8">舉辦之</text:span><text:span text:style-name="T9">「</text:span><text:bookmark-start text:name="_Hlk142654687"/><text:bookmark-start text:name="_Hlk142655006"/><text:span text:style-name="T10">2023</text:span><text:span text:style-name="T11">臺灣運動產業博覽會</text:span><text:span text:style-name="T12">-</text:span><text:span text:style-name="T13">運動</text:span><text:bookmark-end text:name="_Hlk142654687"/><text:span text:style-name="T14">金句獎徵文暨短影音創作比賽</text:span><text:bookmark-end text:name="_Hlk142655006"/><text:span text:style-name="T15">」</text:span><text:span text:style-name="T16">活動，茲同意遵守下列條款：</text:span></text:p>
      <text:list text:style-name="LFO1" text:continue-numbering="true">
        <text:list-item>
          <text:p text:style-name="P17">本人所參賽之作品，謹遵守著作權法、專利法等相關智慧財產權之規定，並保證參賽作品為本人原創，無抄襲仿冒情事。主辦單位若發現本人有違反規定及觸犯法律，得取消參加資格；若為獲選作品，則主辦單位可追回已頒發之所有獎勵品並公告之，本人願意自行負責所有法律責任。</text:p>
        </text:list-item>
        <text:list-item>
          <text:p text:style-name="P18">本人對參賽作品具有著作人格權及財產權，且同意主辦單位擁有圖片及說明文字之公開發表等權利，並提供主辦單位作為2023臺灣運動產業博覽會之宣傳推廣、報導、出版等相關推廣用途。</text:p>
        </text:list-item>
      </text:list>
      <text:p text:style-name="P19"/>
      <text:p text:style-name="P20"/>
      <text:p text:style-name="P21">立授權同意書人：____________________ (簽章)</text:p>
      <text:p text:style-name="P22">未滿<text:s/>18<text:s/>歲者需法定代理人簽名。</text:p>
      <text:p text:style-name="P23">法定代理人簽名：<text:s/><text:tab/>____________________ (簽章)</text:p>
      <text:p text:style-name="P24"/>
      <text:p text:style-name="P25">中<text:s/>華<text:s/>民<text:s/>國<text:s text:c="3"/>112 <text:s/>年<text:s text:c="7"/>月<text:s text:c="7"/>日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10101017</meta:initial-creator>
    <dc:creator>User</dc:creator>
    <meta:creation-date>2023-09-18T06:01:00Z</meta:creation-date>
    <dc:date>2023-09-18T06:01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