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1.677in"/>
    </style:style>
    <style:style style:name="TableColumn4" style:family="table-column">
      <style:table-column-properties style:column-width="0.4534in"/>
    </style:style>
    <style:style style:name="TableColumn5" style:family="table-column">
      <style:table-column-properties style:column-width="0.1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1.8937in"/>
    </style:style>
    <style:style style:name="Table1" style:family="table" style:master-page-name="MP0">
      <style:table-properties style:width="7.009in" fo:margin-left="0in" table:align="left"/>
    </style:style>
    <style:style style:name="TableRow9" style:family="table-row">
      <style:table-row-properties style:min-row-height="0.1875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4361in" fo:keep-together="always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423in" fo:keep-together="always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34" style:family="table-row">
      <style:table-row-properties style:min-row-height="1.743in" fo:keep-together="always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/>
    </style:style>
    <style:style style:name="P44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TableRow45" style:family="table-row">
      <style:table-row-properties style:min-row-height="0.4736in" fo:keep-together="always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52" style:family="table-row">
      <style:table-row-properties style:min-row-height="0.4784in" fo:keep-together="always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958in" fo:keep-together="always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0" style:family="table-row">
      <style:table-row-properties style:min-row-height="0.4548in" fo:keep-together="always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Row78" style:family="table-row">
      <style:table-row-properties style:min-row-height="0.4479in" fo:keep-together="always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Row87" style:family="table-row">
      <style:table-row-properties style:min-row-height="0.3854in" fo:keep-together="always"/>
    </style:style>
    <style:style style:name="TableCell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388in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173in" fo:keep-together="always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2.1625in" fo:keep-together="always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Row119" style:family="table-row">
      <style:table-row-properties style:min-row-height="0.4715in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2023臺灣運動產業博覽會</text:p>
            <text:p text:style-name="P12">運動金句獎徵文暨短影音創作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比賽組別</text:p>
          </table:table-cell>
          <table:table-cell table:style-name="TableCell16" table:number-columns-spanned="5">
            <text:p text:style-name="P17"><text:span text:style-name="T18">□</text:span><text:span text:style-name="T19">金句獎</text:span>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作品編號</text:p>
            <text:p text:style-name="P22">（由主辦單位填寫）：</text:p>
            <text:p text:style-name="P23"/>
            <text:p text:style-name="P24"><text:span text:style-name="T25"><text:s text:c="10"/></text:span><text:span text:style-name="T26"><text:s text:c="8"/>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5">
            <text:p text:style-name="P30"><text:span text:style-name="T31">□</text:span><text:span text:style-name="T32">社群創意短影音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金句獎</text:p>
            <text:p text:style-name="P37">投稿內容</text:p>
            <text:p text:style-name="P38"><text:span text:style-name="T39">(</text:span><text:span text:style-name="T40">報名短影音獎者不需填寫</text:span><text:span text:style-name="T41">)</text:span></text:p>
          </table:table-cell>
          <table:table-cell table:style-name="TableCell42" table:number-columns-spanned="6">
            <text:p text:style-name="P43">限15-20字以內（若有英文字將以單字計算）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6"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3">
            <text:p text:style-name="P56">民國　　年　　月　　日</text:p>
          </table:table-cell>
          <table:covered-table-cell/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就讀學校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科系/年級/班別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6">
            <text:p text:style-name="P74">（　　）</text:p>
            <text:p text:style-name="P75"><text:span text:style-name="T76"><text:s text:c="2"/></text:span><text:span text:style-name="T77">郵遞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6">
            <text:p text:style-name="P82"><text:span text:style-name="T83">（日）　　　　　　（夜）</text:span><text:span text:style-name="T84"><text:s text:c="15"/></text:span><text:span text:style-name="T85">※</text:span><text:span text:style-name="T86">得獎通知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行動電話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E-Mai</text:span><text:span text:style-name="T95">l</text:span>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7">
            <text:p text:style-name="P100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有效學生證（須蓋有當學期註冊章）正面</text:span><text:span text:style-name="T105">掃描檔</text:span><text:span text:style-name="T106">或蓋有學校章戳之在學證明</text:span><text:span text:style-name="T107">掃描檔</text:span><text:span text:style-name="T108">。</text:span>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有效學生證（須蓋有當學期註冊章）反面</text:span><text:span text:style-name="T112">掃描檔</text:span><text:span text:style-name="T113">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注意事項</text:span></text:p>
          </table:table-cell>
          <table:table-cell table:style-name="TableCell123" table:number-columns-spanned="6">
            <text:p text:style-name="P124"><text:span text:style-name="T125">如有其他證明文件需提供，請附加在報名郵件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10101017</meta:initial-creator>
    <dc:creator>User</dc:creator>
    <meta:creation-date>2023-09-18T06:01:00Z</meta:creation-date>
    <dc:date>2023-09-18T06:01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