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1.262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0854in"/>
    </style:style>
    <style:style style:name="Table2" style:family="table">
      <style:table-properties style:width="6.6944in" fo:margin-left="0in" table:align="left"/>
    </style:style>
    <style:style style:name="TableRow9" style:family="table-row">
      <style:table-row-properties style:min-row-height="0.443in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443in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104in solid #000000" fo:border-left="0.0104in solid #000000" fo:border-bottom="0.0104in solid #000000" fo:border-right="0.125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125in solid #000000" fo:border-left="0.125in solid #000000" fo:border-bottom="0.125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125in solid #000000" fo:border-left="0.0625in double #000000" style:border-line-width-left="0.0208in 0.0208in 0.0208in" fo:border-bottom="0.125in solid #000000" fo:border-right="0.1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top="0.075in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75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075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43i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0986in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left="0.1666in" fo:text-indent="-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0972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0972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0972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0972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0972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0972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0972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0972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0972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0972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0972in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清單段落" style:list-style-name="LFO3" style:family="paragraph">
      <style:paragraph-properties fo:text-align="justify" fo:margin-top="0.075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3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中央大學 學生社團指導老師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 table:number-columns-spanned="2">
            <text:p text:style-name="P19">指導老師</text:p>
            <text:p text:style-name="P20">姓名</text:p>
          </table:table-cell>
          <table:covered-table-cell/>
          <table:table-cell table:style-name="TableCell21">
            <text:p text:style-name="P22"><text:span text:style-name="T23"><text:s text:c="10"/></text:span><text:span text:style-name="T24"><text:s/></text:span><text:span text:style-name="T25"><text:s text:c="2"/></text:span><text:span text:style-name="T26">（親簽）</text:span></text:p>
          </table:table-cell>
        </table:table-row>
        <table:table-row table:style-name="TableRow27">
          <table:table-cell table:style-name="TableCell28" table:number-columns-spanned="3">
            <text:p text:style-name="P29">□校內 □續任</text:p>
            <text:p text:style-name="P30">□校外 □新聘(另填社團老師資料表)</text:p>
          </table:table-cell>
          <table:covered-table-cell/>
          <table:covered-table-cell/>
          <table:table-cell table:style-name="TableCell31" table:number-columns-spanned="3">
            <text:p text:style-name="P32">聯絡電話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擔任期間：<text:s text:c="3"/>學年度(<text:s/>)學期</text:p>
            <text:p text:style-name="P36">說明：</text:p>
            <text:p text:style-name="P37">一、依據「國立中央大學學生社團指導老師聘任施行細則」辦理。</text:p>
            <text:p text:style-name="P38"><text:span text:style-name="T39">二、本表請於每學期初，辦理社團長登記時，一併交至課外組，之後由老師簽核活動申請單、輔導社團事務，據此發給</text:span><text:span text:style-name="T40">聘書</text:span><text:span text:style-name="T41">及</text:span><text:span text:style-name="T42">行政指導</text:span><text:span text:style-name="T43">費</text:span><text:span text:style-name="T44">。</text:span></text:p>
            <text:p text:style-name="P45"><text:span text:style-name="T46">三、如社團因專業訓練之需求，而</text:span><text:span text:style-name="T47">指導老師有實際授課者，可填寫下方授課申請表，</text:span><text:span text:style-name="T48">無授課則免填</text:span><text:span text:style-name="T49">，辦理社團長登記時，一併交至課外組，</text:span><text:span text:style-name="T50">經</text:span><text:span text:style-name="T51">會議審核後公告核給次數</text:span><text:span text:style-name="T5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國立中央大學 學生社團老師授課費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教課期間</text:p>
          </table:table-cell>
          <table:covered-table-cell/>
          <table:table-cell table:style-name="TableCell60" table:number-columns-spanned="4">
            <text:p text:style-name="P61"><text:s text:c="4"/>年<text:s text:c="4"/>月~<text:s text:c="3"/>年<text:s text:c="4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11">
            <text:p text:style-name="P64">老師授課計畫</text:p>
            <text:p text:style-name="P65"><text:span text:style-name="T66">(有實際授課者始需填寫申請)</text:span></text:p>
          </table:table-cell>
          <table:covered-table-cell/>
          <table:table-cell table:style-name="TableCell67" table:number-columns-spanned="2">
            <text:p text:style-name="P68">日期/時間</text:p>
          </table:table-cell>
          <table:covered-table-cell/>
          <table:table-cell table:style-name="TableCell69" table:number-columns-spanned="2">
            <text:p text:style-name="P70">課程內容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list text:style-name="LFO3" text:continue-numbering="true">
              <text:list-item>
                <text:p text:style-name="P133"><text:span text:style-name="T134">社團「指導老師」除輔導社團事務外，若有另行授課可申請授課費用，由課外組依據年度預算、社團計畫、活動表現、評鑑成績等</text:span><text:span text:style-name="T135">考量核定</text:span><text:span text:style-name="T136">授課補助費</text:span><text:span text:style-name="T137">。</text:span></text:p>
              </text:list-item>
              <text:list-item>
                <text:p text:style-name="P138"><text:span text:style-name="T139">授課老師費用之申請，</text:span><text:span text:style-name="T140">每節</text:span><text:span text:style-name="T141">課至少須達50分鐘，每次課程以新台幣</text:span><text:span text:style-name="T142">800元</text:span><text:span text:style-name="T143">酌予補助</text:span><text:span text:style-name="T144">，不足額之鐘點費可於社團評鑑補助費或社費支應</text:span><text:span text:style-name="T145">。</text:span></text:p>
              </text:list-item>
              <text:list-item>
                <text:p text:style-name="P146">經公告核定之授課補助費，請老師詳填學校「收據」，社團可於當月底或當次課程結束後送課外組報帳請款，逕撥入至老師個人帳戶，社團請勿代墊，亦非撥入社團帳戶。</text:p>
              </text:list-item>
              <text:list-item>
                <text:p text:style-name="P147"><text:span text:style-name="T148">本單位聯繫窗口：學務處課外活動組 ，電話：(03)4227151轉57231~57233，公務電子信箱：</text:span><text:a xlink:href="mailto:ncu7231@cc.ncu.edu.tw" office:target-frame-name="_top" xlink:show="replace"><text:span text:style-name="T149">ncu7231@cc.ncu.edu.tw</text:span></text:a><text:span text:style-name="T15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C1</meta:initial-creator>
    <dc:creator>梁婕綿</dc:creator>
    <meta:creation-date>2025-01-23T02:35:00Z</meta:creation-date>
    <dc:date>2025-01-23T02:35:00Z</dc:date>
    <meta:print-date>2016-02-03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