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1.2798in"/>
    </style:style>
    <style:style style:name="TableColumn49" style:family="table-column">
      <style:table-column-properties style:column-width="1.209in"/>
    </style:style>
    <style:style style:name="TableColumn50" style:family="table-column">
      <style:table-column-properties style:column-width="1.9409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473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break-before="page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break-before="page" style:snap-to-layout-grid="false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3" style:parent-style-name="內文" style:list-style-name="LFO1" style:family="paragraph">
      <style:paragraph-properties fo:break-before="page" style:snap-to-layout-grid="false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complex="hi" style:country-complex="IN"/>
    </style:style>
    <style:style style:name="P2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7" style:parent-style-name="內文" style:list-style-name="LFO2" style:family="paragraph">
      <style:paragraph-properties fo:break-before="page"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indent="0.2916in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P315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nk 3" text:anchor-type="paragraph" svg:x="1.96597in" svg:y="0.19375in" svg:width="0.34236in" svg:height="0.08889in" style:rel-width="scale" style:rel-height="scale"><draw:image xlink:href="media/image1.emf" xlink:type="simple" xlink:show="embed" xlink:actuate="onLoad"/><svg:title/><svg:desc/></draw:frame></text:span><text:span text:style-name="T6">2019</text:span><text:span text:style-name="T7">全國開放式硬體與物聯網應用創意</text:span><text:span text:style-name="T8">競賽</text:span></text:p>
      <text:p text:style-name="P9">2019 Open Hardware and IOT Innovation Competition<text:s/></text:p>
      <text:p text:style-name="P10"><text:span text:style-name="T11">作品初賽構想書</text:span></text:p>
      <text:p text:style-name="P12"/>
      <text:p text:style-name="內文"><text:span text:style-name="T13">作品名稱：</text:span><text:span text:style-name="T14"><text:s text:c="40"/></text:span><text:span text:style-name="T15"><text:s text:c="2"/></text:span></text:p>
      <text:p text:style-name="內文"><text:span text:style-name="T16">學校</text:span><text:span text:style-name="T17">名稱：</text:span><text:span text:style-name="T18"><text:s text:c="35"/></text:span><text:span text:style-name="T19"><text:s/></text:span></text:p>
      <text:p text:style-name="P20"/>
      <text:p text:style-name="P21">採用的開放式硬體:</text:p>
      <text:p text:style-name="內文"><text:span text:style-name="T22">□</text:span><text:span text:style-name="T23">arduino,<text:s/></text:span><text:span text:style-name="T24">□</text:span><text:span text:style-name="T25">raspberry pi,<text:s/></text:span><text:span text:style-name="T26">□galileo</text:span><text:span text:style-name="T27">,<text:s/></text:span><text:span text:style-name="T28">□linkit</text:span><text:span text:style-name="T29">,<text:s/></text:span><text:span text:style-name="T30">□</text:span><text:span text:style-name="T31">pcduino,</text:span><text:span text:style-name="T32">□</text:span><text:span text:style-name="T33">其他</text:span><text:span text:style-name="T34">:_____</text:span></text:p>
      <text:p text:style-name="內文"><text:span text:style-name="T35">組別</text:span><text:span text:style-name="T36">:</text:span><text:span text:style-name="T37"><text:s/>□</text:span><text:span text:style-name="T38">大專組</text:span><text:span text:style-name="T39">(</text:span><text:span text:style-name="T40">含研究所</text:span><text:span text:style-name="T41">)</text:span><text:span text:style-name="T42">,<text:s/></text:span><text:span text:style-name="T43">□</text:span><text:span text:style-name="T44">高中職組</text:span></text:p>
      <text:p text:style-name="P45">(※務必填寫聯絡電話或手機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系科組年級</text:p>
          </table:table-cell>
          <table:table-cell table:style-name="TableCell59">
            <text:p text:style-name="P60">Mail</text:p>
          </table:table-cell>
          <table:table-cell table:style-name="TableCell61">
            <text:p text:style-name="P62">聯絡電話</text:p>
          </table:table-cell>
        </table:table-row>
        <table:table-row table:style-name="TableRow63">
          <table:table-cell table:style-name="TableCell64">
            <text:p text:style-name="P65">指導老師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員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員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><text:span text:style-name="T118"><text:s/>(※</text:span><text:span text:style-name="T119">含隊長最多</text:span><text:span text:style-name="T120">4</text:span><text:span text:style-name="T121">人，請詳填</text:span><text:span text:style-name="T122">mail</text:span><text:span text:style-name="T123">與</text:span><text:span text:style-name="T124">聯絡電話，以便聯絡比賽事誼</text:span><text:span text:style-name="T125">)</text:span></text:p>
      <text:soft-page-break/>
      <text:p text:style-name="P126"><text:span text:style-name="T127">摘要</text:span></text:p>
      <text:p text:style-name="P128">(請敘述此次參賽作品，字數以一頁A4為限，標楷體14、單行間距)</text:p>
      <text:p text:style-name="P129">(請勿提及學校及參賽者)</text:p>
      <text:p text:style-name="P130"><text:span text:style-name="T131">(</text:span><text:span text:style-name="T132">可含創</text:span><text:span text:style-name="T133">作動機、創作目的、功能特色、產品</text:span><text:span text:style-name="T134">創意、實用性等綜合性敘述，以能給評審一個整體產品印象為目的</text:span><text:span text:style-name="T135">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二、作品簡介</text:p>
      <text:p text:style-name="P169"><text:span text:style-name="T170">(</text:span><text:span text:style-name="T171">字數以二頁</text:span><text:span text:style-name="T172">A4</text:span><text:span text:style-name="T173">為限，標楷體</text:span><text:span text:style-name="T174">14</text:span><text:span text:style-name="T175">、單行間距</text:span><text:span text:style-name="T176">)</text:span></text:p>
      <text:p text:style-name="P177">(請勿提及學校及參賽者)</text:p>
      <text:p text:style-name="P178">2.1創作動機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2.2創作目的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2.3預期功能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list text:style-name="LFO1" text:continue-numbering="true">
        <text:list-item>
          <text:p text:style-name="P208"><text:span text:style-name="T209">系統架構與設計</text:span><text:span text:style-name="T210"><text:s/></text:span></text:p>
        </text:list-item>
      </text:list>
      <text:p text:style-name="P211"><text:span text:style-name="T212">(</text:span><text:span text:style-name="T213">請以簡要系統方塊圖、線路圖、或流程圖來敘述，以五頁</text:span><text:span text:style-name="T214">A4</text:span><text:span text:style-name="T215">為限</text:span><text:span text:style-name="T216">)</text:span></text:p>
      <text:p text:style-name="P217">(請勿提及學校及參賽者)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list text:style-name="LFO1" text:continue-numbering="true">
        <text:list-item>
          <text:p text:style-name="P253"><text:span text:style-name="T254">作品之創新性與實用性</text:span><text:span text:style-name="T255">之自評摘要</text:span></text:p>
        </text:list-item>
      </text:list>
      <text:p text:style-name="P256"><text:span text:style-name="T257">(</text:span><text:span text:style-name="T258">以一頁</text:span><text:span text:style-name="T259">A4</text:span><text:span text:style-name="T260">為限，標楷體</text:span><text:span text:style-name="T261">14</text:span><text:span text:style-name="T262">、單行間距</text:span><text:span text:style-name="T263">)</text:span></text:p>
      <text:p text:style-name="P264"><text:span text:style-name="T265">(</text:span><text:span text:style-name="T266">請勿提及學校及參賽者</text:span><text:span text:style-name="T267">)</text:span></text:p>
      <text:p text:style-name="P268"><text:span text:style-name="T269">4.1</text:span><text:span text:style-name="T270">創新性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4.2</text:span><text:span text:style-name="T285">實用性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list text:style-name="LFO2" text:continue-numbering="true">
        <text:list-item>
          <text:p text:style-name="P307">參考資料</text:p>
        </text:list-item>
      </text:list>
      <text:p text:style-name="P308"><text:span text:style-name="T309"><text:tab/>(</text:span><text:span text:style-name="T310">標楷體</text:span><text:span text:style-name="T311">14</text:span><text:span text:style-name="T312">、單行間距</text:span><text:span text:style-name="T313">)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3055in" fo:margin-left="0.3347in" fo:text-indent="0.388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style30" style:display-name="style30" style:family="text" style:parent-style-name="預設段落字型"/>
    <style:style style:name="style26" style:display-name="style26" style:family="text" style:parent-style-name="預設段落字型"/>
    <style:style style:name="style38" style:display-name="style38" style:family="text" style:parent-style-name="預設段落字型"/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19全國開放式硬體與物聯網應用創意競賽</text:p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崑山科技大學  98~99年度教學卓越計畫05-02</dc:title>
    <dc:subject/>
    <meta:initial-creator>RND_TE</meta:initial-creator>
    <dc:creator>User</dc:creator>
    <meta:creation-date>2019-04-22T06:33:00Z</meta:creation-date>
    <dc:date>2019-04-22T06:33:00Z</dc:date>
    <meta:print-date>2017-05-11T02:14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1" meta:character-count="816" meta:row-count="5" meta:non-whitespace-character-count="696"/>
  </office:meta>
</office:document-meta>
</file>