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fo:font-size="20pt" style:font-size-asian="20pt" style:font-size-complex="20pt"/>
    </style:style>
  </office:automatic-styles>
  <office:body>
    <office:text text:use-soft-page-breaks="true">
      <text:p text:style-name="P1">宣傳文字稿</text:p>
      <text:p text:style-name="P2">「2024愛在一起幸福協奏曲~家庭歌唱比賽」</text:p>
      <text:p text:style-name="P3">高市社教館活動：</text:p>
      <text:p text:style-name="內文"><text:span text:style-name="T4">5/26</text:span><text:span text:style-name="T5">社教館演藝廳盛大舉辦，</text:span><text:span text:style-name="T6">4/29</text:span><text:span text:style-name="T7">起受理【甜蜜牽手組】、【真愛家庭組】、【為愛融合組】報名，獎勵超優厚，並舉辦摸彩活動眾多好禮等您來拿，歡迎敢秀愛唱的配偶、家庭組隊參賽及市民觀賞同歡。詳情請上該館網站查詢。</text:span><text:span text:style-name="T8">https://www.kmseh.gov.tw/</text:span><text:span text:style-name="T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5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fice</meta:initial-creator>
    <dc:creator>User</dc:creator>
    <meta:creation-date>2024-03-27T05:53:00Z</meta:creation-date>
    <dc:date>2024-03-27T05:53:00Z</dc: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69" meta:row-count="1" meta:non-whitespace-character-count="145"/>
  </office:meta>
</office:document-meta>
</file>