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style:line-height-at-least="0.2916in" fo:margin-right="0.491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style:line-height-at-least="0.291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line-height-at-least="0.3472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line-height-at-least="0.3472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style:line-height-at-least="0.3472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著作權授權同意書</text:p>
      <text:p text:style-name="P9"><text:span text:style-name="T10"><text:s/></text:span><text:span text:style-name="T11">一、授權內容：</text:span></text:p>
      <text:p text:style-name="P12"><text:span text:style-name="T13">立授權書人參與「南投縣</text:span><text:span text:style-name="T14">2023</text:span><text:span text:style-name="T15">年山城數位黑客松競賽」，以下簽名立書著作人已徵得其他共同著作人及指導教師同意，本專案編號：</text:span><text:span text:style-name="T16"><text:s text:c="14"/></text:span><text:span text:style-name="T17"><text:s/></text:span><text:span text:style-name="T18">；專案名稱：</text:span></text:p>
      <text:p text:style-name="P19"><text:span text:style-name="T20"><text:s text:c="25"/></text:span><text:span text:style-name="T21">無償授權南投縣</text:span><text:span text:style-name="T22">2023</text:span><text:span text:style-name="T23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s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8T01:40:00Z</meta:creation-date>
    <dc:date>2023-11-08T01:4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