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-2</text:span><text:span text:style-name="T5">：</text:span><text:span text:style-name="T6">家長</text:span><text:span text:style-name="T7">/</text:span><text:span text:style-name="T8">監護人同意書</text:span><text:span text:style-name="T9"><text:s/></text:span></text:p>
      <text:p text:style-name="P10">(繳交文件需親筆簽名並轉成<text:s/>PDF<text:s/>檔後，上傳至指定位置。檔案大小不得超過<text:s/>2MB)<text:s/></text:p>
      <text:p text:style-name="P11"><text:s/></text:p>
      <text:p text:style-name="P12"><text:s/></text:p>
      <text:p text:style-name="P13"><text:span text:style-name="T14">南投縣</text:span><text:span text:style-name="T15">2023</text:span><text:span text:style-name="T16">年山城數位黑客松競賽</text:span></text:p>
      <text:p text:style-name="P17"><text:span text:style-name="T18">家長</text:span><text:span text:style-name="T19">/</text:span><text:span text:style-name="T20">監護人同意書</text:span></text:p>
      <text:p text:style-name="P21"><text:s/></text:p>
      <text:p text:style-name="P22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text:s/></text:p>
      <text:p text:style-name="P23">本人聲明以下簽名為真。<text:s/></text:p>
      <text:p text:style-name="P24">此致<text:s/></text:p>
      <text:p text:style-name="P25">南投縣政府<text:s/></text:p>
      <text:p text:style-name="P26"><text:s/></text:p>
      <text:p text:style-name="P27">家長/監護人簽名：<text:s/></text:p>
      <text:p text:style-name="P28">隊伍名稱：<text:s text:c="2"/></text:p>
      <text:p text:style-name="P29">連絡電話：<text:s/></text:p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112 <text:s text:c="3"/></text:span><text:span text:style-name="T45">年</text:span><text:span text:style-name="T46"><text:s text:c="9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11-08T01:39:00Z</meta:creation-date>
    <dc:date>2023-11-08T01:39:00Z</dc:date>
    <meta:print-date>2023-08-14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