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 Std W6" svg:font-family="華康仿宋體 Std W6" style:font-family-generic="roman" style:font-pitch="variable"/>
    <style:font-face style:name="華康儷宋 Std W7" svg:font-family="華康儷宋 Std W7" style:font-family-generic="roman" style:font-pitch="variable"/>
    <style:font-face style:name="華康儷圓 Std W8" svg:font-family="華康儷圓 Std W8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9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10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11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12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P13" style:parent-style-name="內文" style:family="paragraph">
      <style:paragraph-properties fo:line-height="0.2083in"/>
      <style:text-properties style:font-name="新細明體" style:font-name-complex="Tahoma" fo:font-weight="bold" style:font-weight-asian="bold" style:font-weight-complex="bold" fo:color="#002060" style:letter-kerning="false"/>
    </style:style>
    <style:style style:name="P14" style:parent-style-name="內文" style:family="paragraph">
      <style:paragraph-properties fo:line-height="0.2083in" fo:margin-left="0.25in">
        <style:tab-stops/>
      </style:paragraph-properties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P15" style:parent-style-name="內文" style:family="paragraph">
      <style:paragraph-properties fo:line-height="0.2083in" fo:margin-left="0.25in">
        <style:tab-stops/>
      </style:paragraph-properties>
    </style:style>
    <style:style style:name="T16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7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8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9" style:parent-style-name="預設段落字型" style:family="text">
      <style:text-properties style:font-name="新細明體" style:font-name-complex="新細明體" style:font-weight-complex="bold" fo:color="#002060" style:letter-kerning="false"/>
    </style:style>
    <style:style style:name="T20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21" style:parent-style-name="預設段落字型" style:family="text">
      <style:text-properties style:font-name="新細明體" style:font-name-complex="新細明體" style:font-weight-complex="bold" fo:color="#002060" style:letter-kerning="false"/>
    </style:style>
    <style:style style:name="P22" style:parent-style-name="內文" style:family="paragraph">
      <style:paragraph-properties fo:line-height="0.2083in"/>
      <style:text-properties style:font-name="新細明體" style:font-name-complex="Tahoma" fo:font-weight="bold" style:font-weight-asian="bold" style:font-weight-complex="bold" fo:color="#002060" style:letter-kerning="false"/>
    </style:style>
    <style:style style:name="P23" style:parent-style-name="內文" style:family="paragraph">
      <style:paragraph-properties fo:line-height="0.2083in" fo:text-indent="0.1666in"/>
    </style:style>
    <style:style style:name="T24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25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26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27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Tahoma" style:font-weight-complex="bold" fo:color="#002060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complex="Tahoma" style:font-weight-complex="bold" fo:color="#002060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083in" fo:text-indent="0.1666in"/>
    </style:style>
    <style:style style:name="T35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36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37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38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39" style:parent-style-name="預設段落字型" style:family="text">
      <style:text-properties style:font-name="新細明體" fo:color="#FF0000"/>
    </style:style>
    <style:style style:name="T40" style:parent-style-name="預設段落字型" style:family="text">
      <style:text-properties style:font-name="新細明體" fo:font-weight="bold" style:font-weight-asian="bold" fo:color="#FF0000"/>
    </style:style>
    <style:style style:name="T41" style:parent-style-name="預設段落字型" style:family="text">
      <style:text-properties style:font-name="新細明體" fo:font-weight="bold" style:font-weight-asian="bold" fo:color="#FF0000"/>
    </style:style>
    <style:style style:name="T42" style:parent-style-name="預設段落字型" style:family="text">
      <style:text-properties style:font-name="新細明體" fo:font-weight="bold" style:font-weight-asian="bold" fo:color="#FF0000"/>
    </style:style>
    <style:style style:name="T43" style:parent-style-name="預設段落字型" style:family="text">
      <style:text-properties style:font-name="新細明體" fo:font-weight="bold" style:font-weight-asian="bold" fo:color="#FF0000"/>
    </style:style>
    <style:style style:name="T44" style:parent-style-name="預設段落字型" style:family="text">
      <style:text-properties style:font-name="新細明體" fo:font-weight="bold" style:font-weight-asian="bold" fo:color="#FF0000"/>
    </style:style>
    <style:style style:name="T45" style:parent-style-name="預設段落字型" style:family="text">
      <style:text-properties style:font-name="新細明體" fo:font-weight="bold" style:font-weight-asian="bold" fo:color="#FF0000"/>
    </style:style>
    <style:style style:name="T46" style:parent-style-name="預設段落字型" style:family="text">
      <style:text-properties style:font-name="新細明體" fo:color="#FF0000"/>
    </style:style>
    <style:style style:name="P47" style:parent-style-name="內文" style:family="paragraph">
      <style:paragraph-properties fo:line-height="0.2083in"/>
      <style:text-properties style:font-name="新細明體" fo:font-weight="bold" style:font-weight-asian="bold" fo:color="#FF0000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新細明體" fo:font-weight="bold" style:font-weight-asian="bold" fo:color="#FF0000"/>
    </style:style>
    <style:style style:name="T50" style:parent-style-name="預設段落字型" style:family="text">
      <style:text-properties style:font-name="新細明體" fo:font-weight="bold" style:font-weight-asian="bold" fo:color="#FF0000"/>
    </style:style>
    <style:style style:name="T51" style:parent-style-name="預設段落字型" style:family="text">
      <style:text-properties style:font-name="新細明體" fo:font-weight="bold" style:font-weight-asian="bold" fo:color="#FF0000"/>
    </style:style>
    <style:style style:name="T52" style:parent-style-name="預設段落字型" style:family="text">
      <style:text-properties style:font-name="新細明體" fo:font-weight="bold" style:font-weight-asian="bold" fo:color="#FF0000"/>
    </style:style>
    <style:style style:name="T53" style:parent-style-name="預設段落字型" style:family="text">
      <style:text-properties style:font-name="新細明體" fo:font-weight="bold" style:font-weight-asian="bold" fo:color="#FF0000"/>
    </style:style>
    <style:style style:name="T54" style:parent-style-name="預設段落字型" style:family="text">
      <style:text-properties style:font-name="新細明體" fo:font-weight="bold" style:font-weight-asian="bold" fo:color="#FF0000"/>
    </style:style>
    <style:style style:name="T55" style:parent-style-name="預設段落字型" style:family="text">
      <style:text-properties style:font-name="新細明體" fo:font-weight="bold" style:font-weight-asian="bold" fo:color="#FF0000"/>
    </style:style>
    <style:style style:name="T56" style:parent-style-name="預設段落字型" style:family="text">
      <style:text-properties style:font-name="新細明體" fo:font-weight="bold" style:font-weight-asian="bold" fo:color="#FF0000"/>
    </style:style>
    <style:style style:name="T57" style:parent-style-name="預設段落字型" style:family="text">
      <style:text-properties style:font-name="新細明體" fo:font-weight="bold" style:font-weight-asian="bold" fo:color="#FF0000"/>
    </style:style>
    <style:style style:name="T5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59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60" style:parent-style-name="預設段落字型" style:family="text">
      <style:text-properties style:font-name="新細明體" fo:font-weight="bold" style:font-weight-asian="bold" fo:color="#FF0000"/>
    </style:style>
    <style:style style:name="P61" style:parent-style-name="內文" style:family="paragraph">
      <style:paragraph-properties fo:line-height="0.2083in"/>
      <style:text-properties style:font-name="新細明體" fo:color="#FF0000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新細明體" fo:color="#002060"/>
    </style:style>
    <style:style style:name="T64" style:parent-style-name="預設段落字型" style:family="text">
      <style:text-properties style:font-name="新細明體" fo:color="#002060"/>
    </style:style>
    <style:style style:name="T65" style:parent-style-name="預設段落字型" style:family="text">
      <style:text-properties style:font-name="新細明體" fo:color="#002060"/>
    </style:style>
    <style:style style:name="T66" style:parent-style-name="預設段落字型" style:family="text">
      <style:text-properties style:font-name="新細明體" fo:color="#002060"/>
    </style:style>
    <style:style style:name="P67" style:parent-style-name="內文" style:family="paragraph">
      <style:paragraph-properties fo:margin-top="0.125in" fo:margin-bottom="0.125in" fo:line-height="0.2083in"/>
    </style:style>
    <style:style style:name="T68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69" style:parent-style-name="預設段落字型" style:family="text">
      <style:text-properties style:font-name="微軟正黑體" style:font-name-asian="微軟正黑體" style:font-name-complex="Tahoma" style:font-weight-complex="bold" fo:color="#1C2A47" style:letter-kerning="false" fo:background-color="#FFFF00"/>
    </style:style>
    <style:style style:name="T70" style:parent-style-name="預設段落字型" style:family="text">
      <style:text-properties style:font-name="微軟正黑體" style:font-name-asian="微軟正黑體" style:font-name-complex="Tahoma" style:font-weight-complex="bold" fo:color="#1C2A47" style:letter-kerning="false" fo:background-color="#FFFF00"/>
    </style:style>
    <style:style style:name="T71" style:parent-style-name="預設段落字型" style:family="text">
      <style:text-properties style:font-name="微軟正黑體" style:font-name-asian="微軟正黑體" style:font-name-complex="Tahoma" style:font-weight-complex="bold" fo:color="#1C2A47" style:letter-kerning="false" fo:background-color="#FFFF00"/>
    </style:style>
    <style:style style:name="T72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background-color="#FFFF00"/>
    </style:style>
    <style:style style:name="T73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 fo:background-color="#FFFF00"/>
    </style:style>
    <style:style style:name="T74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olumn76" style:family="table-column">
      <style:table-column-properties style:column-width="0.7881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1.0826in"/>
    </style:style>
    <style:style style:name="TableColumn79" style:family="table-column">
      <style:table-column-properties style:column-width="1.4763in"/>
    </style:style>
    <style:style style:name="TableColumn80" style:family="table-column">
      <style:table-column-properties style:column-width="2.3687in"/>
    </style:style>
    <style:style style:name="Table75" style:family="table">
      <style:table-properties style:width="6.7986in" fo:margin-left="-0.0159in" table:align="left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 style:line-height-at-least="0.1666in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fo:color="#1C2A47" style:letter-kerning="false" fo:font-size="14pt" style:font-size-asian="14pt" style:font-size-complex="14pt" fo:background-color="#FFFFFF"/>
    </style:style>
    <style:style style:name="T88" style:parent-style-name="預設段落字型" style:family="text">
      <style:text-properties style:font-name="華康儷宋 Std W7" style:font-name-asian="華康儷宋 Std W7" style:font-name-complex="Tahoma" fo:font-weight="bold" style:font-weight-asian="bold" style:font-weight-complex="bold" fo:color="#1C2A47" style:letter-kerning="false" fo:font-size="14pt" style:font-size-asian="14pt" style:font-size-complex="14pt" fo:background-color="#FFFFFF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9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 style:line-height-at-least="0.1666in"/>
    </style:style>
    <style:style style:name="T95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96" style:parent-style-name="預設段落字型" style:family="text">
      <style:text-properties style:font-name="新細明體" style:font-name-complex="Tahoma" style:font-weight-complex="bold" fo:color="#1C2A47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Tahoma" style:font-weight-complex="bold" fo:color="#1C2A47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Tahoma" style:font-weight-complex="bold" fo:color="#1C2A47" style:letter-kerning="false" fo:font-size="10pt" style:font-size-asian="10pt" style:font-size-complex="10pt"/>
    </style:style>
    <style:style style:name="TableCell9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101" style:family="table-row">
      <style:table-row-properties style:min-row-height="0.2361in"/>
    </style:style>
    <style:style style:name="P102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111" style:family="table-row">
      <style:table-row-properties style:min-row-height="0.2743in"/>
    </style:style>
    <style:style style:name="TableCell11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694in" fo:margin-bottom="0.0694in" style:line-height-at-least="0.1666in" fo:text-indent="0.0833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94in" fo:margin-bottom="0.0694in" style:line-height-at-least="0.1666in"/>
    </style:style>
    <style:style style:name="T117" style:parent-style-name="預設段落字型" style:family="text">
      <style:text-properties style:font-name="華康儷宋 Std W7" style:font-name-asian="華康儷宋 Std W7" style:font-name-complex="Tahoma" fo:font-weight="bold" style:font-weight-asian="bold" style:font-weight-complex="bold" fo:color="#1C2A47" style:letter-kerning="false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華康儷宋 Std W7" style:font-name-asian="華康儷宋 Std W7" style:font-name-complex="Tahoma" fo:font-weight="bold" style:font-weight-asian="bold" style:font-weight-complex="bold" fo:color="#1C2A47" style:letter-kerning="false" fo:font-size="14pt" style:font-size-asian="14pt" style:font-size-complex="14pt" fo:background-color="#FFFFFF"/>
    </style:style>
    <style:style style:name="TableCell1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694in" fo:margin-bottom="0.0694in" style:line-height-at-least="0.1666in"/>
    </style:style>
    <style:style style:name="T125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126" style:parent-style-name="預設段落字型" style:family="text">
      <style:text-properties style:font-name="新細明體" style:font-name-complex="Tahoma" style:font-weight-complex="bold" fo:color="#1C2A47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Tahoma" style:font-weight-complex="bold" fo:color="#1C2A47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Tahoma" style:font-weight-complex="bold" fo:color="#1C2A47" style:letter-kerning="false" fo:font-size="10pt" style:font-size-asian="10pt" style:font-size-complex="10pt"/>
    </style:style>
    <style:style style:name="TableCell12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131" style:family="table-row">
      <style:table-row-properties/>
    </style:style>
    <style:style style:name="P132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141" style:family="table-row">
      <style:table-row-properties style:min-row-height="0.2479in"/>
    </style:style>
    <style:style style:name="TableCell14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694in" fo:margin-bottom="0.0694in" style:line-height-at-least="0.1666in" fo:text-indent="0.0833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P144" style:parent-style-name="內文" style:family="paragraph">
      <style:paragraph-properties fo:text-align="center" fo:margin-top="0.0694in" fo:margin-bottom="0.0694in" style:line-height-at-least="0.1666in"/>
    </style:style>
    <style:style style:name="T145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146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147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148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149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150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151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152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153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154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155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156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157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158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P159" style:parent-style-name="內文" style:family="paragraph">
      <style:paragraph-properties fo:line-height="0.2083in"/>
      <style:text-properties style:font-name="新細明體" style:font-name-complex="Tahoma" fo:font-weight="bold" style:font-weight-asian="bold" style:font-weight-complex="bold" fo:color="#002060" style:letter-kerning="false"/>
    </style:style>
    <style:style style:name="P160" style:parent-style-name="內文" style:family="paragraph">
      <style:paragraph-properties fo:line-height="0.2083in" fo:text-indent="0.25in"/>
    </style:style>
    <style:style style:name="T161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62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63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64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65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66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67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68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69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70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71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72" style:parent-style-name="預設段落字型" style:family="text">
      <style:text-properties style:font-name="新細明體" style:font-name-complex="新細明體" style:font-weight-complex="bold" fo:color="#002060" style:letter-kerning="false"/>
    </style:style>
    <style:style style:name="T173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74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75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76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77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P178" style:parent-style-name="內文" style:family="paragraph">
      <style:paragraph-properties fo:line-height="0.2083in"/>
      <style:text-properties style:font-name="新細明體" style:font-name-complex="Tahoma" fo:font-weight="bold" style:font-weight-asian="bold" style:font-weight-complex="bold" fo:color="#002060" style:letter-kerning="false"/>
    </style:style>
    <style:style style:name="P179" style:parent-style-name="內文" style:family="paragraph">
      <style:paragraph-properties fo:line-height="0.2083in" fo:text-indent="0.1666in"/>
    </style:style>
    <style:style style:name="T180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81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P182" style:parent-style-name="內文" style:family="paragraph">
      <style:paragraph-properties fo:line-height="0.2083in"/>
      <style:text-properties style:font-name="新細明體" fo:font-weight="bold" style:font-weight-asian="bold" fo:color="#FF0000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新細明體" fo:font-weight="bold" style:font-weight-asian="bold" fo:color="#FF0000"/>
    </style:style>
    <style:style style:name="T185" style:parent-style-name="預設段落字型" style:family="text">
      <style:text-properties style:font-name="新細明體" fo:font-weight="bold" style:font-weight-asian="bold" fo:color="#FF0000"/>
    </style:style>
    <style:style style:name="T186" style:parent-style-name="預設段落字型" style:family="text">
      <style:text-properties style:font-name="新細明體" fo:font-weight="bold" style:font-weight-asian="bold" fo:color="#FF0000"/>
    </style:style>
    <style:style style:name="T187" style:parent-style-name="預設段落字型" style:family="text">
      <style:text-properties style:font-name="新細明體" fo:font-weight="bold" style:font-weight-asian="bold" fo:color="#FF0000"/>
    </style:style>
    <style:style style:name="T188" style:parent-style-name="預設段落字型" style:family="text">
      <style:text-properties style:font-name="新細明體" fo:font-weight="bold" style:font-weight-asian="bold" fo:color="#FF0000"/>
    </style:style>
    <style:style style:name="T189" style:parent-style-name="預設段落字型" style:family="text">
      <style:text-properties style:font-name="新細明體" fo:font-weight="bold" style:font-weight-asian="bold" fo:color="#FF0000"/>
    </style:style>
    <style:style style:name="T190" style:parent-style-name="預設段落字型" style:family="text">
      <style:text-properties style:font-name="新細明體" fo:font-weight="bold" style:font-weight-asian="bold" fo:color="#FF0000"/>
    </style:style>
    <style:style style:name="T191" style:parent-style-name="預設段落字型" style:family="text">
      <style:text-properties style:font-name="新細明體" fo:font-weight="bold" style:font-weight-asian="bold" fo:color="#FF0000"/>
    </style:style>
    <style:style style:name="T192" style:parent-style-name="預設段落字型" style:family="text">
      <style:text-properties style:font-name="新細明體" fo:font-weight="bold" style:font-weight-asian="bold" fo:color="#FF0000"/>
    </style:style>
    <style:style style:name="T193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94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95" style:parent-style-name="預設段落字型" style:family="text">
      <style:text-properties style:font-name="新細明體" fo:font-weight="bold" style:font-weight-asian="bold" fo:color="#FF0000"/>
    </style:style>
    <style:style style:name="T196" style:parent-style-name="預設段落字型" style:family="text">
      <style:text-properties style:font-name="新細明體" fo:color="#FF0000"/>
    </style:style>
    <style:style style:name="T197" style:parent-style-name="預設段落字型" style:family="text">
      <style:text-properties style:font-name="新細明體" fo:font-weight="bold" style:font-weight-asian="bold" fo:color="#FF0000"/>
    </style:style>
    <style:style style:name="T198" style:parent-style-name="預設段落字型" style:family="text">
      <style:text-properties style:font-name="新細明體" fo:font-weight="bold" style:font-weight-asian="bold" fo:color="#FF0000"/>
    </style:style>
    <style:style style:name="T199" style:parent-style-name="預設段落字型" style:family="text">
      <style:text-properties style:font-name="新細明體" fo:font-weight="bold" style:font-weight-asian="bold" fo:color="#FF0000"/>
    </style:style>
    <style:style style:name="T200" style:parent-style-name="預設段落字型" style:family="text">
      <style:text-properties style:font-name="新細明體" fo:color="#FF0000"/>
    </style:style>
    <style:style style:name="P201" style:parent-style-name="內文" style:family="paragraph">
      <style:paragraph-properties fo:line-height="0.2083in" fo:text-indent="0.0833in"/>
      <style:text-properties style:font-name="新細明體" fo:color="#FF0000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="新細明體" fo:color="#002060"/>
    </style:style>
    <style:style style:name="T204" style:parent-style-name="預設段落字型" style:family="text">
      <style:text-properties style:font-name="新細明體" fo:color="#002060"/>
    </style:style>
    <style:style style:name="T205" style:parent-style-name="預設段落字型" style:family="text">
      <style:text-properties style:font-name="新細明體" fo:color="#002060"/>
    </style:style>
    <style:style style:name="T206" style:parent-style-name="預設段落字型" style:family="text">
      <style:text-properties style:font-name="新細明體" fo:color="#002060"/>
    </style:style>
    <style:style style:name="P207" style:parent-style-name="內文" style:family="paragraph">
      <style:paragraph-properties style:line-height-at-least="0.1666in"/>
    </style:style>
    <style:style style:name="T208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209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210" style:parent-style-name="預設段落字型" style:family="text">
      <style:text-properties style:font-name="華康儷圓 Std W8" style:font-name-asian="華康儷圓 Std W8" style:font-name-complex="Tahoma" style:font-weight-complex="bold" fo:color="#1C2A47" style:letter-kerning="false" fo:background-color="#FFFF00"/>
    </style:style>
    <style:style style:name="T211" style:parent-style-name="預設段落字型" style:family="text">
      <style:text-properties style:font-name="新細明體" style:font-name-asian="新細明體" style:font-name-complex="Tahoma" style:font-weight-complex="bold" fo:color="#1C2A47" style:letter-kerning="false" fo:background-color="#FFFF00"/>
    </style:style>
    <style:style style:name="T212" style:parent-style-name="預設段落字型" style:family="text">
      <style:text-properties style:font-name="新細明體" style:font-name-asian="新細明體" style:font-name-complex="Tahoma" style:font-weight-complex="bold" fo:color="#1C2A47" style:letter-kerning="false" fo:background-color="#FFFF00"/>
    </style:style>
    <style:style style:name="T213" style:parent-style-name="預設段落字型" style:family="text">
      <style:text-properties style:font-name="華康儷圓 Std W8" style:font-name-asian="華康儷圓 Std W8" style:font-name-complex="Tahoma" style:font-weight-complex="bold" fo:color="#1C2A47" style:letter-kerning="false" fo:background-color="#FFFF00"/>
    </style:style>
    <style:style style:name="T214" style:parent-style-name="預設段落字型" style:family="text">
      <style:text-properties style:font-name="新細明體" style:font-name-complex="新細明體" style:font-weight-complex="bold" fo:color="#1C2A47" style:letter-kerning="false" fo:background-color="#FFFF00"/>
    </style:style>
    <style:style style:name="T215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olumn217" style:family="table-column">
      <style:table-column-properties style:column-width="0.7958in"/>
    </style:style>
    <style:style style:name="TableColumn218" style:family="table-column">
      <style:table-column-properties style:column-width="0.9916in"/>
    </style:style>
    <style:style style:name="TableColumn219" style:family="table-column">
      <style:table-column-properties style:column-width="0.9847in"/>
    </style:style>
    <style:style style:name="TableColumn220" style:family="table-column">
      <style:table-column-properties style:column-width="1.4763in"/>
    </style:style>
    <style:style style:name="TableColumn221" style:family="table-column">
      <style:table-column-properties style:column-width="2.4458in"/>
    </style:style>
    <style:style style:name="Table216" style:family="table">
      <style:table-properties style:width="6.6944in" fo:margin-left="0.2638in" table:align="left"/>
    </style:style>
    <style:style style:name="TableRow222" style:family="table-row">
      <style:table-row-properties style:min-row-height="0.3194in"/>
    </style:style>
    <style:style style:name="TableCell2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225" style:family="table-row">
      <style:table-row-properties/>
    </style:style>
    <style:style style:name="TableCell22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94in" fo:margin-bottom="0.0694in" style:line-height-at-least="0.1666in"/>
    </style:style>
    <style:style style:name="T228" style:parent-style-name="預設段落字型" style:family="text">
      <style:text-properties style:font-name="華康儷宋 Std W7" style:font-name-asian="華康儷宋 Std W7" style:font-name-complex="Tahoma" fo:font-weight="bold" style:font-weight-asian="bold" style:font-weight-complex="bold" fo:color="#1C2A47" style:letter-kerning="false" fo:font-size="14pt" style:font-size-asian="14pt" style:font-size-complex="14pt" fo:background-color="#FFFFFF"/>
    </style:style>
    <style:style style:name="TableCell22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3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694in" fo:margin-bottom="0.0694in" style:line-height-at-least="0.1666in"/>
    </style:style>
    <style:style style:name="T235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236" style:parent-style-name="預設段落字型" style:family="text">
      <style:text-properties style:font-name="新細明體" style:font-name-complex="Tahoma" style:font-weight-complex="bold" fo:color="#1C2A47" style:letter-kerning="false" fo:font-size="9pt" style:font-size-asian="9pt" style:font-size-complex="10pt"/>
    </style:style>
    <style:style style:name="TableCell23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239" style:family="table-row">
      <style:table-row-properties/>
    </style:style>
    <style:style style:name="P240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4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4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4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94in" fo:margin-bottom="0.0694in" style:line-height-at-least="0.1666in"/>
    </style:style>
    <style:style style:name="T252" style:parent-style-name="預設段落字型" style:family="text">
      <style:text-properties style:font-name="華康儷宋 Std W7" style:font-name-asian="華康儷宋 Std W7" style:font-name-complex="Tahoma" fo:font-weight="bold" style:font-weight-asian="bold" style:font-weight-complex="bold" fo:color="#1C2A47" style:letter-kerning="false" fo:font-size="14pt" style:font-size-asian="14pt" style:font-size-complex="14pt" fo:background-color="#FFFFFF"/>
    </style:style>
    <style:style style:name="TableCell25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5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5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694in" fo:margin-bottom="0.0694in" style:line-height-at-least="0.1666in"/>
    </style:style>
    <style:style style:name="T259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260" style:parent-style-name="預設段落字型" style:family="text">
      <style:text-properties style:font-name="新細明體" style:font-name-complex="Tahoma" style:font-weight-complex="bold" fo:color="#1C2A47" style:letter-kerning="false" fo:font-size="9pt" style:font-size-asian="9pt" style:font-size-complex="10pt"/>
    </style:style>
    <style:style style:name="T261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 fo:font-size="9pt" style:font-size-asian="9pt" style:font-size-complex="10pt"/>
    </style:style>
    <style:style style:name="TableCell26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264" style:family="table-row">
      <style:table-row-properties/>
    </style:style>
    <style:style style:name="P265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6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6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7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P274" style:parent-style-name="內文" style:family="paragraph">
      <style:paragraph-properties fo:margin-top="0.0694in" fo:margin-bottom="0.0694in" style:line-height-at-least="0.1666in"/>
    </style:style>
    <style:style style:name="T27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3</text:span><text:span text:style-name="T3">學年度</text:span><text:span text:style-name="T4">(2025</text:span><text:span text:style-name="T5">年畢業的</text:span><text:span text:style-name="T6">) A</text:span><text:span text:style-name="T7">畢代名單</text:span><text:span text:style-name="T8">(</text:span><text:span text:style-name="T9">請於</text:span><text:span text:style-name="T10">4/30</text:span><text:span text:style-name="T11">前回覆</text:span><text:span text:style-name="T12">)</text:span></text:p>
      <text:p text:style-name="P13">▲『畢業班代表』做什麼？</text:p>
      <text:p text:style-name="P14">改選大會中是畢聯會正副會長候選人，有機會在畢業前有校方的協助之下再創活動高峰！</text:p>
      <text:p text:style-name="P15"><text:span text:style-name="T16">以及服務本班同學</text:span><text:span text:style-name="T17">~</text:span><text:span text:style-name="T18">拍照訊息傳達、整合團拍時間及通知、邀請師長、集合點名、</text:span><text:span text:style-name="T19">代</text:span><text:span text:style-name="T20">收</text:span><text:span text:style-name="T21">拍照費等</text:span></text:p>
      <text:p text:style-name="P22">▲誰來擔任？</text:p>
      <text:p text:style-name="P23"><text:span text:style-name="T24">**</text:span><text:span text:style-name="T25">最好是對班上很熟悉的同學、做事有方法、協調性佳</text:span><text:span text:style-name="T26"><text:s text:c="2"/></text:span><text:span text:style-name="T27">※</text:span><text:span text:style-name="T28">畢業</text:span><text:span text:style-name="T29">拍照</text:span><text:span text:style-name="T30">應會</text:span><text:span text:style-name="T31">有優惠</text:span><text:span text:style-name="T32">,</text:span><text:span text:style-name="T33">以慰勉辛勞</text:span></text:p>
      <text:p text:style-name="P34"><text:span text:style-name="T35">**</text:span><text:span text:style-name="T36">大四不留白</text:span><text:span text:style-name="T37">~</text:span><text:span text:style-name="T38">擔任畢聯會核心幹部，畢業活動任你揮灑</text:span><text:span text:style-name="T39">《</text:span><text:span text:style-name="T40">徵求：會長</text:span><text:span text:style-name="T41">~</text:span><text:span text:style-name="T42">帶領</text:span><text:span text:style-name="T43">"</text:span><text:span text:style-name="T44">畢聯會</text:span><text:span text:style-name="T45">"</text:span><text:span text:style-name="T46">》</text:span></text:p>
      <text:p text:style-name="P47">▲畢代大會：</text:p>
      <text:p text:style-name="P48"><text:span text:style-name="T49">1</text:span><text:span text:style-name="T50">、日期：</text:span><text:span text:style-name="T51">5</text:span><text:span text:style-name="T52">月</text:span><text:span text:style-name="T53">7</text:span><text:span text:style-name="T54">日</text:span><text:span text:style-name="T55">(</text:span><text:span text:style-name="T56">週二</text:span><text:span text:style-name="T57">)</text:span><text:span text:style-name="T58">上午</text:span><text:span text:style-name="T59">10:00</text:span><text:span text:style-name="T60">。</text:span></text:p>
      <text:p text:style-name="P61">2、地點：學務處二樓會議室</text:p>
      <text:p text:style-name="P62"><text:span text:style-name="T63">▲</text:span><text:span text:style-name="T64">認識畢聯會或發問，可至</text:span><text:span text:style-name="T65">FB</text:span><text:span text:style-name="T66">粉絲團：</text:span><text:a xlink:href="https://www.facebook.com/ncugraduate/" office:target-frame-name="_top" xlink:show="replace"><text:span text:style-name="超連結">https://www.facebook.com/ncugraduate/</text:span></text:a></text:p>
      <text:p text:style-name="P67"><text:span text:style-name="T68">------------------------------------------------</text:span><text:span text:style-name="T69">請於</text:span><text:span text:style-name="T70">4/30</text:span><text:span text:style-name="T71">前回傳</text:span><text:span text:style-name="T72">以下表格</text:span><text:span text:style-name="T73">-</text:span><text:span text:style-name="T74">-----------------------------------------------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5">
            <text:p text:style-name="P83">學系：<text:s text:c="24"/>班別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<text:span text:style-name="T87">畢代</text:span><text:span text:style-name="T88">1</text:span></text:p>
          </table:table-cell>
          <table:table-cell table:style-name="TableCell89">
            <text:p text:style-name="P90">姓名</text:p>
          </table:table-cell>
          <table:table-cell table:style-name="TableCell91">
            <text:p text:style-name="P92">學號</text:p>
          </table:table-cell>
          <table:table-cell table:style-name="TableCell93">
            <text:p text:style-name="P94"><text:span text:style-name="T95">手機</text:span><text:span text:style-name="T96">(</text:span><text:span text:style-name="T97">數字請填清楚</text:span><text:span text:style-name="T98">)</text:span></text:p>
          </table:table-cell>
          <table:table-cell table:style-name="TableCell99">
            <text:p text:style-name="P100">E-mail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5">
            <text:p text:style-name="P113">簡歷：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畢代</text:span><text:span text:style-name="T118">2</text:span>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>學號</text:p>
          </table:table-cell>
          <table:table-cell table:style-name="TableCell123">
            <text:p text:style-name="P124"><text:span text:style-name="T125">手機</text:span><text:span text:style-name="T126">(</text:span><text:span text:style-name="T127">數字請填清楚</text:span><text:span text:style-name="T128">)</text:span></text:p>
          </table:table-cell>
          <table:table-cell table:style-name="TableCell129">
            <text:p text:style-name="P130">E-mail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簡歷：</text:p>
          </table:table-cell>
          <table:covered-table-cell/>
          <table:covered-table-cell/>
          <table:covered-table-cell/>
          <table:covered-table-cell/>
        </table:table-row>
      </table:table>
      <text:p text:style-name="P144"><text:span text:style-name="T145">11</text:span><text:span text:style-name="T146">3</text:span><text:span text:style-name="T147">學年度</text:span><text:span text:style-name="T148"><text:s/>(202</text:span><text:span text:style-name="T149">5</text:span><text:span text:style-name="T150">年畢業的</text:span><text:span text:style-name="T151">) B</text:span><text:span text:style-name="T152">班編名單</text:span><text:span text:style-name="T153">(</text:span><text:span text:style-name="T154">請於</text:span><text:span text:style-name="T155">4/</text:span><text:span text:style-name="T156">30</text:span><text:span text:style-name="T157">前回覆</text:span><text:span text:style-name="T158">)</text:span></text:p>
      <text:p text:style-name="P159">▲『班編』做什麼？</text:p>
      <text:p text:style-name="P160"><text:span text:style-name="T161">(10</text:span><text:span text:style-name="T162">月以後</text:span><text:span text:style-name="T163">)<text:s/></text:span><text:span text:style-name="T164">上編輯課、</text:span><text:span text:style-name="T165">(</text:span><text:span text:style-name="T166">期末</text:span><text:span text:style-name="T167">)</text:span><text:span text:style-name="T168">收集照片、</text:span><text:span text:style-name="T169"><text:s/></text:span><text:span text:style-name="T170">(</text:span><text:span text:style-name="T171">2025</text:span><text:span text:style-name="T172">年<text:s/></text:span><text:span text:style-name="T173">1~2</text:span><text:span text:style-name="T174">月</text:span><text:span text:style-name="T175">)</text:span><text:span text:style-name="T176">交畢冊、班冊的稿</text:span><text:span text:style-name="T177">………</text:span></text:p>
      <text:p text:style-name="P178">▲誰來擔任？</text:p>
      <text:p text:style-name="P179"><text:span text:style-name="T180">不會美工軟體沒關係，廠商會開課也有現成套用格式，還可以增加履歷經驗呢！</text:span><text:span text:style-name="T181"><text:s/></text:span></text:p>
      <text:p text:style-name="P182">▲班編大會：</text:p>
      <text:p text:style-name="P183"><text:span text:style-name="T184"><text:s/>1</text:span><text:span text:style-name="T185">、日期：</text:span><text:span text:style-name="T186">5</text:span><text:span text:style-name="T187">月</text:span><text:span text:style-name="T188">7</text:span><text:span text:style-name="T189">日</text:span><text:span text:style-name="T190">(</text:span><text:span text:style-name="T191">週二</text:span><text:span text:style-name="T192">)</text:span><text:span text:style-name="T193">上午</text:span><text:span text:style-name="T194">11:00</text:span><text:span text:style-name="T195">。</text:span><text:span text:style-name="T196">《</text:span><text:span text:style-name="T197">徵求：總編輯</text:span><text:span text:style-name="T198">~</text:span><text:span text:style-name="T199">統合各班編輯及作品</text:span><text:span text:style-name="T200">》</text:span></text:p>
      <text:p text:style-name="P201">2、地點：學務處二樓會議室</text:p>
      <text:p text:style-name="P202"><text:span text:style-name="T203">▲</text:span><text:span text:style-name="T204">認識畢聯會或發問，可至</text:span><text:span text:style-name="T205">FB</text:span><text:span text:style-name="T206">粉絲團：</text:span><text:a xlink:href="https://www.facebook.com/ncugraduate/" office:target-frame-name="_top" xlink:show="replace"><text:span text:style-name="超連結">https://www.facebook.com/ncugraduate/</text:span></text:a></text:p>
      <text:p text:style-name="P207"><text:span text:style-name="T208">---------------------------------------</text:span><text:span text:style-name="T209">----------</text:span><text:span text:style-name="T210">請於</text:span><text:span text:style-name="T211">4/</text:span><text:span text:style-name="T212">30</text:span><text:span text:style-name="T213">前</text:span><text:span text:style-name="T214">回傳以下表格</text:span><text:span text:style-name="T215">-------------------------------------------------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>
            <text:p text:style-name="P224">學系：<text:s text:c="24"/>班別：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<text:span text:style-name="T228">班編1</text:span>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>學號</text:p>
          </table:table-cell>
          <table:table-cell table:style-name="TableCell233">
            <text:p text:style-name="P234"><text:span text:style-name="T235">手機</text:span><text:span text:style-name="T236">(數字請填清楚)</text:span></text:p>
          </table:table-cell>
          <table:table-cell table:style-name="TableCell237">
            <text:p text:style-name="P238">E-mail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2">
            <text:p text:style-name="P251"><text:span text:style-name="T252">班編2</text:span></text:p>
          </table:table-cell>
          <table:table-cell table:style-name="TableCell253">
            <text:p text:style-name="P254">姓名</text:p>
          </table:table-cell>
          <table:table-cell table:style-name="TableCell255">
            <text:p text:style-name="P256">學號</text:p>
          </table:table-cell>
          <table:table-cell table:style-name="TableCell257">
            <text:p text:style-name="P258"><text:span text:style-name="T259">手機</text:span><text:span text:style-name="T260">(數字請填清楚</text:span><text:span text:style-name="T261">)</text:span></text:p>
          </table:table-cell>
          <table:table-cell table:style-name="TableCell262">
            <text:p text:style-name="P263">E-mail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*</text:span><text:span text:style-name="T276">敬</text:span><text:span text:style-name="T277">請</text:span><text:span text:style-name="T278">於4/30前</text:span><text:span text:style-name="T279">回傳</text:span><text:span text:style-name="T280">mail</text:span><text:span text:style-name="T281">：</text:span><text:span text:style-name="T282">ncu7231@cc.ncu.edu.tw，</text:span><text:span text:style-name="T283">以備會議資料</text:span><text:span text:style-name="T284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 Std W6" svg:font-family="華康仿宋體 Std W6" style:font-family-generic="roman" style:font-pitch="variable"/>
    <style:font-face style:name="華康儷宋 Std W7" svg:font-family="華康儷宋 Std W7" style:font-family-generic="roman" style:font-pitch="variable"/>
    <style:font-face style:name="華康儷圓 Std W8" svg:font-family="華康儷圓 Std W8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</meta:initial-creator>
    <dc:creator>User</dc:creator>
    <meta:creation-date>2024-03-21T03:08:00Z</meta:creation-date>
    <dc:date>2024-03-21T03:27:00Z</dc:date>
    <meta:print-date>2024-03-21T03:21:00Z</meta:print-date>
    <meta:template xlink:href="Normal" xlink:type="simple"/>
    <meta:editing-cycles>7</meta:editing-cycles>
    <meta:editing-duration>PT1080S</meta:editing-duration>
    <meta:document-statistic meta:page-count="1" meta:paragraph-count="2" meta:word-count="174" meta:character-count="1169" meta:row-count="8" meta:non-whitespace-character-count="997"/>
  </office:meta>
</office:document-meta>
</file>