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318cm" fo:margin-bottom="0.318cm" fo:text-align="justify" style:justify-single-word="false" fo:orphans="2" fo:widows="2"/>
    </style:style>
    <style:style style:name="P2" style:family="paragraph" style:parent-style-name="Standard">
      <style:paragraph-properties fo:margin-top="0.318cm" fo:margin-bottom="0.318cm" fo:text-align="justify" style:justify-single-word="false" fo:orphans="2" fo:widows="2"/>
      <style:text-properties style:font-name="Times New Roman" fo:font-size="14pt" fo:font-weight="bold" style:font-size-asian="14pt" style:font-weight-asian="bold" style:font-size-complex="14pt"/>
    </style:style>
    <style:style style:name="P3" style:family="paragraph" style:parent-style-name="Standard" style:master-page-name="Standard">
      <style:paragraph-properties fo:margin-top="0.318cm" fo:margin-bottom="0.318cm" fo:text-align="center" style:justify-single-word="false" fo:orphans="2" fo:widows="2" style:page-number="auto"/>
    </style:style>
    <style:style style:name="P4" style:family="paragraph" style:parent-style-name="Standard">
      <style:paragraph-properties fo:margin-left="0.002cm" fo:margin-right="0cm" fo:margin-top="0.318cm" fo:margin-bottom="0.318cm" fo:text-align="justify" style:justify-single-word="false" fo:orphans="2" fo:widows="2" fo:text-indent="0cm" style:auto-text-indent="false"/>
    </style:style>
    <style:style style:name="P5" style:family="paragraph" style:parent-style-name="Standard">
      <style:paragraph-properties fo:margin-left="0cm" fo:margin-right="0cm" fo:margin-top="0.318cm" fo:margin-bottom="0.318cm" fo:text-align="justify" style:justify-single-word="false" fo:orphans="2" fo:widows="2" fo:text-indent="0.307cm" style:auto-text-indent="false"/>
    </style:style>
    <style:style style:name="P6" style:family="paragraph" style:parent-style-name="Standard">
      <style:paragraph-properties fo:margin-top="0.088cm" fo:margin-bottom="0.088cm" fo:text-align="justify" style:justify-single-word="false"/>
    </style:style>
    <style:style style:name="T1" style:family="text">
      <style:text-properties style:font-name="Times New Roman" fo:font-size="18pt" fo:font-weight="bold" style:font-size-asian="18pt" style:font-weight-asian="bold"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8年度桃園市街頭藝人徵選實施計畫簡章</text:span></text:p>
      <text:p text:style-name="P1"><text:span text:style-name="T2"><text:s text:c="4"/>為推廣本市街頭藝術展演活動，結合生活與藝文，打造優質悠閒空間，鼓勵優秀的街頭藝術工作者活絡街頭表演場域，促使藝術文化融入民眾生活，桃園市政府文化局（以下稱本局）依據《桃園市街頭藝人申請作業要點》第五點及第六點辦理桃園市（以下稱本市）街頭藝人徵選、換證審議業務。徵選申請相關資訊如下：</text:span></text:p>
      <text:p text:style-name="P1"><text:span text:style-name="T2">一、依據：《桃園市街頭藝人申請作業要點》辦理。</text:span></text:p>
      <text:p text:style-name="P1"><text:span text:style-name="T2">二、徵選時間：108年6月15日(星期六)，實際徵選時間以本局最後公告為準。</text:span></text:p>
      <text:p text:style-name="P1"><text:span text:style-name="T2">三、徵選地點：桃園市平鎮區新勢公園(桃園市平鎮區中原路58號)</text:span></text:p>
      <text:p text:style-name="P1"><text:span text:style-name="T2">四、報名期間：108年4月15日(星期一)起至108年5</text:span><text:bookmark text:name="_GoBack"/><text:span text:style-name="T2">月10日(星期五)止，逾期恕不受理。</text:span></text:p>
      <text:p text:style-name="P1"><text:span text:style-name="T3">五、報名方式：</text:span></text:p>
      <text:p text:style-name="P1"><text:soft-page-break/><text:span text:style-name="T2">(一)、通訊報名：於報名期間將報名相關文件以掛號寄至桃園市政府文化局(桃園市桃園區縣府路21號)，信封請註明「街頭藝人徵選通訊報名」。報名日期以郵戳為憑，逾期恕不受理。</text:span></text:p>
      <text:p text:style-name="P1"><text:span text:style-name="T2">(二)、臨櫃報名：於報名期間之上班日（星期一至星期五）上午9時至12時，下午1時至5時，親自或委託他人持報名應繳文件至桃園市政府文化局(桃園市桃園區縣府路21號)1樓「表演藝術科」報名。</text:span></text:p>
      <text:p text:style-name="P1"><text:span text:style-name="T2">(三)、電子郵件報名：於報名期間將報名相關文件以電子檔案格式寄至桃園市街頭藝人信箱taoyuanbusker@gmail.com。</text:span></text:p>
      <text:p text:style-name="P1"><text:span text:style-name="T3">六、報名資格：</text:span></text:p>
      <text:p text:style-name="P1"><text:span text:style-name="T2">（一）凡年滿16歲（民國92年6月15日前出生）以上之本國國民。</text:span></text:p>
      <text:p text:style-name="P1"><text:span text:style-name="T2">（二）外籍人士：</text:span></text:p>
      <text:p text:style-name="P1"><text:span text:style-name="T2">1、依配偶親，並持有中華民國居留證之外國人（請檢附相關證明文件）。</text:span></text:p>
      <text:p text:style-name="P4"><text:soft-page-break/><text:span text:style-name="T2">2、領有內政部入出國及移民署核發之合法居留證影本（有效期限超過110年6月30日），且取得勞動部所核發之開放式工作許可函（證）。</text:span></text:p>
      <text:p text:style-name="P2"/>
      <text:p text:style-name="P1"><text:span text:style-name="T3">七、徵選類別：</text:span></text:p>
      <text:p text:style-name="P1"><text:span text:style-name="T2">受理申請項目包括「表演藝術」、「視覺藝術」、「創意工藝」等三類，於公共空間進行現場創作之藝文活動。</text:span></text:p>
      <text:p text:style-name="P1"><text:span text:style-name="T2">（一）表演藝術類：現場表演之戲劇、默劇、丑劇、舞蹈、魔術、雜耍、特技、扯鈴、偶戲、詩文朗誦、唱歌(伴唱)、吉他彈唱、烏克麗麗彈唱、薩克斯風、電子琴、陶笛、行動藝術等。 <text:s text:c="5"/></text:span></text:p>
      <text:p text:style-name="P1"><text:span text:style-name="T2">（二）視覺藝術類：現場創作及完成之繪畫、人物素描、雕塑、環境藝術、影像攝錄等。</text:span></text:p>
      <text:p text:style-name="P1"><text:span text:style-name="T2">（三）創意工藝類：現場創作及完成之工藝品，例如：造型氣球、打包袋編織、捏塑、造型吹糖等，成品若可食用，則需遵守《食品衛生管理法》等相關法規規定。</text:span></text:p>
      <text:p text:style-name="P1"><text:span text:style-name="T3">八、報名型態：</text:span></text:p>
      <text:p text:style-name="P1"><text:soft-page-break/><text:span text:style-name="T2">（一）個人組。</text:span></text:p>
      <text:p text:style-name="P1"><text:span text:style-name="T2">（二）團體組：團體成員以5人為上限，須推派1人為代表。</text:span></text:p>
      <text:p text:style-name="P1"><text:span text:style-name="T3">九、報名應繳文件：</text:span></text:p>
      <text:p text:style-name="P1"><text:span text:style-name="T2">（一）申請表1式1份(個人組或團體組)：含三個月內2吋正面彩色證件照2張、身份證或居留證（並檢附工作證）正反面影本。團體需檢附所有團員資料。</text:span></text:p>
      <text:p text:style-name="P1"><text:span text:style-name="T2">（二）展演照片2張(檔案規格：解析度清晰，檔案格式為jpg或gif或png)，供網路公告使用，請寄至taoyuanbusker@gmail.com。</text:span></text:p>
      <text:p text:style-name="P1"><text:span text:style-name="T2">（三）切結書1份。</text:span></text:p>
      <text:p text:style-name="P1"><text:span text:style-name="T2">（四）個人資料及著作財產權使用同意書1份。</text:span></text:p>
      <text:p text:style-name="P1"><text:span text:style-name="T2">（五）16歲以上未滿18歲報名者，須附法定代理人同意書。</text:span></text:p>
      <text:p text:style-name="P1"><text:span text:style-name="T2">（六）身心障礙者請檢附身心障礙手冊影本一份，並請於申請表上註明審查場地是否須特殊安排，本局將視情形酌作安排。</text:span></text:p>
      <text:p text:style-name="P1"><text:span text:style-name="T3">十、報名須知：</text:span></text:p>
      <text:p text:style-name="P1"><text:soft-page-break/><text:span text:style-name="T2">（一）報名表件可於上班日至桃園市政府文化局1樓服務臺索取，或至文化局網站表格下載(http://culture.tycg.gov.tw/index.jsp)/便民服務/檔案下載/下載專區分類:「表演藝術科」/街頭藝人徵選活動、換證、補證相關文件。</text:span></text:p>
      <text:p text:style-name="P1"><text:span text:style-name="T2">（二）報名表請以中文正楷繕寫或以電腦繕打。</text:span></text:p>
      <text:p text:style-name="P1"><text:span text:style-name="T2">（三）檢附資料不齊全者，視同未完成報名程序；未依本局指定期限內補件或違反本簡章各項規定及相關法規者，本局得不受理。</text:span></text:p>
      <text:p text:style-name="P1"><text:span text:style-name="T2">（四）報名表件一經送達，恕不退回，亦不得申請或要求更換徵選項目、團名或團員。</text:span></text:p>
      <text:p text:style-name="P1"><text:span text:style-name="T2">（五）請報名徵選者於報名表格上填具申請項目與展演主題。若申請項目一次報考多項者請另填具報名表，並於報名表上註明，以利後續徵選梯次之安排。又同一類別以兩項為限(例如:同時報名創意工藝類之造型氣球和編織兩項目)。</text:span></text:p>
      <text:p text:style-name="P1"><text:span text:style-name="T2">（六）由本局依報名人數及組別安排適當徵選梯次，考生不得指定徵選梯次、時間及日期。</text:span></text:p>
      <text:p text:style-name="P1"><text:span text:style-name="T2">（七）報名場次及編號預計於6月1日公布於本局網站。</text:span></text:p>
      <text:p text:style-name="P1"><text:soft-page-break/><text:span text:style-name="T3">十一、徵選程序：</text:span></text:p>
      <text:p text:style-name="P1"><text:span text:style-name="T2">（一）經本局審核報名文件皆齊全者，本局將於報名截止後寄發應試通知，並附詳細審查梯次時間及准考證號。</text:span></text:p>
      <text:p text:style-name="P1"><text:span text:style-name="T2">（二）請報名者依指定梯次準時至指定地點進行現場展演。報考者須能配合審議程序及審議時間、地點，如無法親自全程參與現場徵選審議，或遲到10分鐘以上、早退者視同放棄徵選。</text:span></text:p>
      <text:p text:style-name="P1"><text:span text:style-name="T2">（三）由本局召開審議委員會進行審核，並聘請各藝術領域之專家學者及相關場地管理單位人員擔任評審；評審現場開放民眾參觀，加強參與展演者與現場觀眾之互動。徵選者請準時至指定場所，依規定時間進行現場實地展演。</text:span></text:p>
      <text:p text:style-name="P1"><text:span text:style-name="T2">（四）徵選形式由審議委員模擬遊客、行人以輪流走動方式依序至各報名者展演處進行審議，以成品呈現而未創作者不予計分。每組報名者受審時間約3至5分鐘，請報名者掌握審議時間充分展現展演特色。</text:span></text:p>
      <text:p text:style-name="P1"><text:span text:style-name="T3">十二、徵選審查原則及標準：</text:span></text:p>
      <text:p text:style-name="P1"><text:soft-page-break/><text:span text:style-name="T2">（一）審查採計分方式，以各評審委員評分結果加總後平均達80分以上者為審查通過，並核發本市街頭藝人證。</text:span></text:p>
      <text:p text:style-name="P1"><text:span text:style-name="T2">（二）各類評分重點如下：(略)</text:span></text:p>
      <text:p text:style-name="P1"><text:span text:style-name="T3">十三、注意事項：</text:span></text:p>
      <text:p text:style-name="P1"><text:span text:style-name="T2">（一）報名徵選者應詳讀「桃園市街頭藝人申請作業要點」及本簡章，並於審查現場遵守相關規定。</text:span></text:p>
      <text:p text:style-name="P1"><text:span text:style-name="T2">（二）本案徵選審議基於公共安全、動物保護，以及環境友善等考量，報名展演內容不得使用具殺傷力之危險性武器、紋身、噴漆以及動物等。</text:span></text:p>
      <text:p text:style-name="P1"><text:span text:style-name="T2">（三）展演者所需展演器材（如桌椅、畫架、音響器材等）及電源設備等，如有需要請徵選者自備，現場不予提供。火舞展演者請自備防火地墊等防護器材，以維護現場民眾安全及場地清潔。</text:span></text:p>
      <text:p text:style-name="P1"><text:span text:style-name="T2">（四）個人報名表演藝術類者需為申請者一人展演，倘有他人伴奏或協演情事，則不予計分；以團隊名義申請之所有團員須全體皆參與演出。</text:span></text:p>
      <text:p text:style-name="P1"><text:soft-page-break/><text:span text:style-name="T2">（五）請注意展場音量控制，包括發電機、擴音設備之適宜度等，避免與鄰近報考者互相干擾。鄰近報考者在接受審議委員審查時，應適度降低音量，以利審查之進行。展演音量過高，如經審查現場工作人員屢勸仍不聽者，得列入審查結果之考量。</text:span></text:p>
      <text:p text:style-name="P1"><text:span text:style-name="T2">（六）本市街頭藝人從事藝文活動許可，係核發許可證予通過徵選者於本市公共空間從事藝文活動之用，非屬外籍人士在本國從事停留、居留或工作之許可依據，亦無保障街頭藝人收入之義務。</text:span></text:p>
      <text:p text:style-name="P1"><text:span text:style-name="T2">（七）凡報名本市街頭藝人徵選活動者，視為同意本局於活動期間拍攝照片及錄影，並不得對本局使用該照片或影片表示異議。</text:span></text:p>
      <text:p text:style-name="P1"><text:span text:style-name="T2">（八）報考者尚非本市街頭藝人，爰徵選審查現場不開放打賞或定價等收費方式。</text:span></text:p>
      <text:p text:style-name="P1"><text:span text:style-name="T3">十四、領證方式與須知：</text:span></text:p>
      <text:p text:style-name="P1"><text:span text:style-name="T2">（一）徵選審查結果預定於7月初公告於本局網站。</text:span></text:p>
      <text:p text:style-name="P1"><text:span text:style-name="T2">（二）領證方式將依報考者於報名申請表中所勾選的方式辦理：</text:span></text:p>
      <text:p text:style-name="P5"><text:soft-page-break/><text:span text:style-name="T2">1、郵寄領取者：本局將以掛號附回執方式郵寄許可證，並以回執簽收聯作為領證證明。請務必填寫正確收件地址，以利寄達。</text:span></text:p>
      <text:p text:style-name="P1"><text:span text:style-name="T2"><text:s/>2、臨櫃領取者：本局以公文另行通知領取時間，請至本局表演藝術科領取。</text:span></text:p>
      <text:p text:style-name="P1"><text:span text:style-name="T2">（三）經徵選通過者由本局核發「桃園市街頭藝人證」，通過認證之街頭藝人不得申請更換團名或變更團員。</text:span></text:p>
      <text:p text:style-name="P1"><text:span text:style-name="T2">（四）通過審查者應對「桃園市街頭藝人申請作業要點」、各公共空間管理單位相關規定及街頭藝人權利義務正確瞭解。</text:span></text:p>
      <text:p text:style-name="P1"><text:span text:style-name="T3">十五、換證及補發：</text:span></text:p>
      <text:p text:style-name="P1"><text:span text:style-name="T2">（一）換證：</text:span></text:p>
      <text:p text:style-name="P1"><text:span text:style-name="T2">本市街頭藝人證有效期以2年為原則，本局將於期限屆滿當年2月另函通知換證，若無特殊原因而未於期限內完成換證，喪失街頭藝人資格；完成換證，卻未於期限內領取新證者，本局概不負保管責任。</text:span></text:p>
      <text:p text:style-name="P1"><text:span text:style-name="T2">（二）補發：</text:span></text:p>
      <text:p text:style-name="P1"><text:soft-page-break/><text:span text:style-name="T2">街頭藝人證遺失者應填具補發申請表向本局申請補發，並填具切結書，申請方式與換證相同。</text:span></text:p>
      <text:p text:style-name="P1"><text:span text:style-name="T3">十六、街頭藝人展演規範：</text:span></text:p>
      <text:p text:style-name="P1"><text:span text:style-name="T2">取得本市街頭藝人證之個人或團體，展演時須遵守下列規範：</text:span></text:p>
      <text:p text:style-name="P1"><text:span text:style-name="T2">（一）遵守各公共空間管理規範，且不得影響公共空間管理人許可之其他活動。</text:span></text:p>
      <text:p text:style-name="P1"><text:span text:style-name="T2">（二）於現場顯著位置揭示街頭藝人證。</text:span></text:p>
      <text:p text:style-name="P1"><text:span text:style-name="T2">（三）接受主管機關、公共空間管理人員及其他執法人員之查驗；查驗項目如附表。</text:span></text:p>
      <text:p text:style-name="P1"><text:span text:style-name="T2">（四）展演時間以上午九時至下午六時為原則。但公共空間另有規定者，從其規定。</text:span></text:p>
      <text:p text:style-name="P1"><text:span text:style-name="T2">（五）至少須留一點五公尺以上的通行空間，不得造成行人、車輛通行困難，且不得有阻礙無障礙設施、建築物出入口或消防安全、設備之情形。</text:span></text:p>
      <text:p text:style-name="P1"><text:soft-page-break/><text:span text:style-name="T2">（六）展演內容應符合街頭藝人證所載藝文活動項目，並不得妨礙公共秩序或違反善良風俗。</text:span></text:p>
      <text:p text:style-name="P1"><text:span text:style-name="T2">（七）不得擅自將街頭藝人證轉供他人使用。</text:span></text:p>
      <text:p text:style-name="P1"><text:span text:style-name="T2">（八）不得販售非展演者之作品。</text:span></text:p>
      <text:p text:style-name="P1"><text:span text:style-name="T2">（九）收費方式由街頭藝人自訂，惟應預先於現場清楚標示。</text:span></text:p>
      <text:p text:style-name="P1"><text:span text:style-name="T2">（十）表演內容不得涉及宗教、政治活動。但節慶活動不在此限。</text:span></text:p>
      <text:p text:style-name="P1"><text:span text:style-name="T2">（十一）不得有未經許可之廣告行為及宣傳標誌。</text:span></text:p>
      <text:p text:style-name="P1"><text:span text:style-name="T2">（十二）不得有其他違反本要點或相關法令規定之行為。</text:span></text:p>
      <text:p text:style-name="P1"><text:span text:style-name="T2">十七、街頭藝人有違反前點規定情形，主管機關及公共空間管理者，得依相關規定予以糾正，並得視情節輕重令其立即停止展演及採取其他必要之處置。</text:span></text:p>
      <text:p text:style-name="P1"><text:span text:style-name="T2">有前項情形者，主管機關並得依附表規定予以記點警告。</text:span></text:p>
      <text:p text:style-name="P1"><text:span text:style-name="T2">一年內經記點警告九點以上者，主管機關得廢止其街頭藝人證，且一年內不得再為申請核發。</text:span></text:p>
      <text:p text:style-name="P6"><text:soft-page-break/><text:span text:style-name="T2">十八、本簡章如有未盡事宜，悉以本局解釋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Book Antiqua" style:font-name-asian="標楷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style:font-name="Calibri" fo:font-size="10pt" style:font-size-asian="10pt" style:font-name-complex="F"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Administrator</dc:creator>
    <meta:editing-cycles>11</meta:editing-cycles>
    <meta:creation-date>2019-03-13T09:52:00</meta:creation-date>
    <dc:date>2019-03-21T02:40:00</dc:date>
    <meta:editing-duration>PT2M35S</meta:editing-duration>
    <meta:generator>OpenOffice.org/3.4.1$Win32 OpenOffice.org_project/341m1$Build-9593</meta:generator>
    <meta:document-statistic meta:table-count="0" meta:image-count="0" meta:object-count="0" meta:page-count="12" meta:paragraph-count="86" meta:word-count="3472" meta:character-count="3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