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margin-top="0.05in" style:line-height-at-least="0in" fo:margin-right="0.0694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您的個人資料，若不同意，本</text:span><text:span text:style-name="T29">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text:span><text:span text:style-name="T55">相關爭議</text:span><text:span text:style-name="T56">，</text:span><text:span text:style-name="T57">均應依照中華民國法律處理，並以臺灣臺北地方法院為管轄法院。</text:span></text:p>
      <text:p text:style-name="P58"><text:span text:style-name="T59">中</text:span><text:span text:style-name="T60"><text:s/></text:span><text:span text:style-name="T61">華</text:span><text:span text:style-name="T62"><text:s/></text:span><text:span text:style-name="T63">民</text:span><text:span text:style-name="T64"><text:s/></text:span><text:span text:style-name="T65">國</text:span><text:span text:style-name="T66"><text:s text:c="2"/></text:span><text:span text:style-name="T67">年</text:span><text:span text:style-name="T68"><text:s text:c="2"/></text:span><text:span text:style-name="T69">月</text:span><text:span text:style-name="T70"><text:s text:c="2"/></text:span><text:span text:style-name="T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5T01:24:00Z</meta:creation-date>
    <dc:date>2024-03-15T01:24: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