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0cm" fo:margin-top="0cm" fo:margin-bottom="0cm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295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106cm 0.053cm 0.053cm" style:border-line-width-right="0.106cm 0.026cm 0.026cm" style:border-line-width-top="0.106cm 0.053cm 0.053cm" style:border-line-width-bottom="0.106cm 0.053cm 0.053cm" fo:padding-left="0.191cm" fo:padding-right="0.191cm" fo:padding-top="0cm" fo:padding-bottom="0cm" fo:border-left="6pt double #000000" fo:border-right="4.5pt double #000000" fo:border-top="6pt double #000000" fo:border-bottom="6pt double #000000" style:writing-mode="lr-tb"/>
    </style:style>
    <style:style style:name="表格1.F2" style:family="table-cell">
      <style:table-cell-properties style:vertical-align="middle" style:border-line-width-left="0.106cm 0.026cm 0.026cm" style:border-line-width-right="0.106cm 0.053cm 0.053cm" style:border-line-width-top="0.106cm 0.053cm 0.053cm" style:border-line-width-bottom="0.106cm 0.053cm 0.053cm" fo:padding-left="0.191cm" fo:padding-right="0.191cm" fo:padding-top="0cm" fo:padding-bottom="0cm" fo:border-left="4.5pt double #000000" fo:border-right="6pt double #000000" fo:border-top="6pt double #000000" fo:border-bottom="6pt double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2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0.24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3">
      <style:paragraph-properties fo:margin-top="0.191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.191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919cm" style:auto-text-indent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47cm" fo:margin-right="0cm" fo:margin-top="0.191cm" fo:margin-bottom="0cm" style:contextual-spacing="false" fo:text-align="start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47cm" fo:margin-right="0cm" fo:margin-top="0.191cm" fo:margin-bottom="0cm" style:contextual-spacing="false" fo:text-align="start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21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color="#ff0000" loext:opacity="100%" fo:background-color="#d8d8d8" loext:char-shading-value="38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5" style:family="text">
      <style:text-properties style:font-size-complex="12pt"/>
    </style:style>
    <style:style style:name="T16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國立中央大學 學生社團指導老師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社團名稱</text:p>
          </table:table-cell>
          <table:table-cell table:style-name="表格1.B2" table:number-columns-spanned="2" office:value-type="string">
            <text:p text:style-name="P13"/>
            <text:p text:style-name="P13"/>
          </table:table-cell>
          <table:covered-table-cell/>
          <table:table-cell table:style-name="表格1.D2" table:number-columns-spanned="2" office:value-type="string">
            <text:p text:style-name="P9">指導老師</text:p>
            <text:p text:style-name="P9">姓名</text:p>
          </table:table-cell>
          <table:covered-table-cell/>
          <table:table-cell table:style-name="表格1.F2" office:value-type="string">
            <text:p text:style-name="P9"><text:s text:c="13"/><text:span text:style-name="T10">（親簽）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7">□校內 □續任</text:p>
            <text:p text:style-name="P7">□校外 □新聘(另填社團老師資料表)</text:p>
          </table:table-cell>
          <table:covered-table-cell/>
          <table:covered-table-cell/>
          <table:table-cell table:style-name="表格1.D3" table:number-columns-spanned="3" office:value-type="string">
            <text:p text:style-name="P7">聯絡電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擔任期間： <text:s text:c="2"/>學年度( )學期</text:p>
            <text:p text:style-name="P14">說明：</text:p>
            <text:p text:style-name="P15">一、依據「國立中央大學學生社團指導老師聘任施行細則」辦理。</text:p>
            <text:p text:style-name="P15">二、本表請於每學期初，辦理社團長登記時，一併交至課外組，之後由老師簽核活動申請單、輔導社團事務，據此發給<text:span text:style-name="T11">聘書</text:span>及<text:span text:style-name="T11">行政指導費</text:span>1600元(一學期)。</text:p>
            <text:p text:style-name="P16"><text:span text:style-name="T16">三、如社團因專業訓練之需求，而</text:span><text:span text:style-name="T14">指導老師有實際授課者，可填寫下方授課申請表，無授課則免填</text:span><text:span text:style-name="T15">，辦理社團長登記時，一併交至課外組，</text:span><text:span text:style-name="T13">經會議審核後公告核給次數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<text:span text:style-name="T8">國立</text:span><text:bookmark text:name="_GoBack"/><text:span text:style-name="T8">中央大學 學生社團老師授課費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0">教課期間</text:p>
          </table:table-cell>
          <table:covered-table-cell/>
          <table:table-cell table:style-name="表格1.C6" table:number-columns-spanned="4" office:value-type="string">
            <text:p text:style-name="P7"><text:s text:c="4"/>年 <text:s text:c="3"/>月~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1" table:number-columns-spanned="2" office:value-type="string">
            <text:p text:style-name="P9">老師授課計畫</text:p>
            <text:p text:style-name="P17">(有實際授課者始需填寫申請)</text:p>
          </table:table-cell>
          <table:covered-table-cell/>
          <table:table-cell table:style-name="表格1.C6" table:number-columns-spanned="2" office:value-type="string">
            <text:p text:style-name="P7">日期/時間</text:p>
          </table:table-cell>
          <table:covered-table-cell/>
          <table:table-cell table:style-name="表格1.C6" table:number-columns-spanned="2" office:value-type="string">
            <text:p text:style-name="P7">課程內容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8" table:number-columns-spanned="6" office:value-type="string">
            <text:list xml:id="list272116033" text:style-name="WWNum3">
              <text:list-item>
                <text:p text:style-name="P1"><text:span text:style-name="T15">社團「指導老師」除輔導社團事務外，若有另行授課可申請授課費用，由課外組依據年度預算、社團計畫、活動表現、評鑑成績等考量核定授課補助費。</text:span></text:p>
              </text:list-item>
              <text:list-item>
                <text:p text:style-name="P2">授課老師費用之申請，<text:span text:style-name="T12">每節課至少須達50分鐘，每次課程以新台幣800元酌予補助</text:span><text:span text:style-name="T11">，不足額之鐘點費可於社團評鑑補助費或社費支應</text:span>。</text:p>
              </text:list-item>
              <text:list-item>
                <text:p text:style-name="P3">經公告核定之授課補助費，請老師詳填學校「收據」，社團可於當月底或當次課程結束後送課外組報帳請款，逕撥入至老師個人帳戶，社團請勿代墊，亦非撥入社團帳戶。</text:p>
              </text:list-item>
              <text:list-item>
                <text:p text:style-name="P4"><text:span text:style-name="T7">本單位聯繫窗口：學務處課外活動組 ，電話：(03)4227151轉57231~57233，公務電子信箱：</text:span><text:a xlink:type="simple" xlink:href="mailto:ncu7231@cc.ncu.edu.tw" text:style-name="Default_20_Style" text:visited-style-name="Default_20_Style"><text:span text:style-name="T7">ncu7231@cc.ncu.edu.tw</text:span></text:a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</meta:initial-creator>
    <dc:creator>Windows 使用者</dc:creator>
    <meta:editing-cycles>2</meta:editing-cycles>
    <meta:print-date>2016-02-03T07:45:00</meta:print-date>
    <meta:creation-date>2023-02-20T02:26:00</meta:creation-date>
    <dc:date>2023-02-20T02:26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4" meta:word-count="543" meta:character-count="626" meta:non-whitespace-character-count="589"/>
    <meta:user-defined meta:name="AppVersion">16.0000</meta:user-defined>
    <meta:template xlink:type="simple" xlink:actuate="onRequest" xlink:title="Normal.dotm" xlink:href=""/>
  </office:meta>
</office:document-meta>
</file>