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Heading_20_1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4.944cm" fo:margin-right="0cm" fo:text-align="justify" style:justify-single-word="false" fo:text-indent="-4.944cm" style:auto-text-indent="false"/>
      <style:text-properties fo:font-size="14pt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4.944cm" fo:margin-right="0cm" fo:text-align="justify" style:justify-single-word="false" fo:text-indent="-4.944cm" style:auto-text-indent="false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4pt" style:font-size-asian="14pt" style:font-name-complex="新細明體"/>
    </style:style>
    <style:style style:name="P18" style:family="paragraph" style:parent-style-name="Standard" style:list-style-name="WW8Num1"/>
    <style:style style:name="P1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1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國</text:span><text:span text:style-name="T4"> <text:s/></text:span><text:span text:style-name="T4">立</text:span><text:span text:style-name="T4"> <text:s/></text:span><text:span text:style-name="T4">中</text:span><text:span text:style-name="T4"> </text:span><text:span text:style-name="T4"><text:s/>央</text:span><text:span text:style-name="T4"> <text:s/></text:span><text:span text:style-name="T4">大</text:span><text:span text:style-name="T4"> <text:s/></text:span><text:span text:style-name="T4">學(範例)</text:span></text:p>
      <text:h text:style-name="P2" text:outline-level="1">NATIONAL CENTRAL UNIVERSITY</text:h>
      <text:p text:style-name="P3"><text:span text:style-name="T1">Chung-Li</text:span><text:span text:style-name="T1">, Taiwan</text:span><text:span text:style-name="T1">320</text:span><text:span text:style-name="T1">, Republic of China</text:span></text:p>
      <text:p text:style-name="P5"/>
      <text:p text:style-name="P13"><text:span text:style-name="T1">{</text:span><text:span text:style-name="T1">date</text:span><text:span text:style-name="T1"> }</text:span></text:p>
      <text:p text:style-name="P5"/>
      <text:p text:style-name="P7">To whom it may concern:</text:p>
      <text:p text:style-name="P14"><text:span text:style-name="T1"><text:tab/>This</text:span><text:span text:style-name="T1"> </text:span><text:span text:style-name="T1">is</text:span><text:span text:style-name="T1"> </text:span><text:span text:style-name="T1">to certify that</text:span><text:span text:style-name="T1"> </text:span><text:span text:style-name="T7">○○○</text:span><text:span text:style-name="T1"> </text:span><text:span text:style-name="T1">, a</text:span><text:span text:style-name="T1"> </text:span><text:span text:style-name="T1">{</text:span><text:span text:style-name="T1">former</text:span><text:span text:style-name="T1">} </text:span><text:span text:style-name="T1">student at</text:span><text:span text:style-name="T1"> </text:span><text:span text:style-name="T1">the</text:span><text:span text:style-name="T1"> Department of</text:span><text:span text:style-name="T1"> </text:span><text:span text:style-name="T1">{Physics,</text:span><text:span text:style-name="T1"> </text:span><text:span text:style-name="T1">College</text:span><text:span text:style-name="T1"> </text:span><text:span text:style-name="T1">of</text:span><text:span text:style-name="T1"> </text:span><text:span text:style-name="T1">Science},participated in the following extracurricular activities during his</text:span><text:span text:style-name="T1"> </text:span><text:span text:style-name="T1">{</text:span><text:span text:style-name="T1">her</text:span><text:span text:style-name="T1">} undergraduate study in the </text:span><text:span text:style-name="T1">university</text:span><text:span text:style-name="T1">. The positions and activities are listed as follows:</text:span></text:p>
      <text:p text:style-name="P8"/>
      <text:p text:style-name="P8">Freshman Year (1997~1998)</text:p>
      <text:p text:style-name="Standard"><text:span text:style-name="T1">Second Semester: </text:span><text:span text:style-name="T3">Equipment Minister</text:span><text:span text:style-name="T1">, Popular Dancing Club</text:span></text:p>
      <text:p text:style-name="P9"/>
      <text:p text:style-name="P16"><text:span text:style-name="T1">Sophomore Year (1998 </text:span><text:span text:style-name="T1">–</text:span><text:span text:style-name="T1"> 1999)</text:span></text:p>
      <text:p text:style-name="P16"><text:span text:style-name="T1">First Semester: </text:span><text:span text:style-name="T3">Public Relations Minister</text:span><text:span text:style-name="T1">, Popular Dancing Club</text:span></text:p>
      <text:p text:style-name="P16"><text:span text:style-name="T1">Second Semester:</text:span><text:span text:style-name="T3"> Public Relations Minister</text:span><text:span text:style-name="T1">, Popular Dancing Club</text:span></text:p>
      <text:p text:style-name="P8"/>
      <text:p text:style-name="P15"><text:span text:style-name="T1">Junior Year (1999 </text:span><text:span text:style-name="T1">–</text:span><text:span text:style-name="T1"> 2000)</text:span></text:p>
      <text:p text:style-name="P15"><text:span text:style-name="T1">First Semester: </text:span><text:span text:style-name="T3">Teaching Minister</text:span><text:span text:style-name="T1">, Popular Dancing Club</text:span></text:p>
      <text:p text:style-name="P5"/>
      <text:p text:style-name="P5"/>
      <text:p text:style-name="P5"/>
      <text:p text:style-name="P5"/>
      <text:p text:style-name="P5"/>
      <text:p text:style-name="P10"><text:s/></text:p>
      <text:p text:style-name="P5"/>
      <text:p text:style-name="P17">○○○</text:p>
      <text:p text:style-name="P13"><text:span text:style-name="T1">Division of Extracurricular Activities Section</text:span></text:p>
      <text:p text:style-name="P5"/>
      <text:list xml:id="list3360865394" text:style-name="WW8Num1">
        <text:list-item>
          <text:p text:style-name="P18"><text:span text:style-name="T8">請自行修改本表後並檢附原中文證明書送課外組核章※</text:span></text:p>
        </text:list-item>
      </text:list>
      <text:p text:style-name="P19"/>
      <text:p text:style-name="P19"/>
      <text:p text:style-name="P19"/>
      <text:p text:style-name="P19"/>
      <text:p text:style-name="P11">幹部職稱中英對照表</text:p>
      <text:p text:style-name="P12"/>
      <text:p text:style-name="Standard">會長、主席、社長、群長、隊長、團長、總幹事    <text:span text:style-name="T9"> </text:span>Director  <text:line-break/>副會長           <text:span text:style-name="T9"> </text:span>Vice Director <text:line-break/>學代               <text:span text:style-name="T9"> </text:span>Student Representative <text:line-break/>祕書長           <text:span text:style-name="T9"> </text:span>Secretary-general <text:line-break/>執行祕書       <text:span text:style-name="T9"> </text:span>Executive Secretary <text:line-break/>學術部長       <text:span text:style-name="T9"> </text:span>Director of Academic Section <text:line-break/>宣傳部長       <text:span text:style-name="T9"> </text:span>Leader of Communication Section <text:line-break/>策畫               <text:span text:style-name="T9"> </text:span>Planner <text:line-break/>行政部長       <text:span text:style-name="T9"> </text:span>Executive-in-chief <text:line-break/>文書部長       <text:span text:style-name="T9"> </text:span>Leader of Clerk <text:line-break/>資料組長       <text:span text:style-name="T9"> </text:span>Leader of Data Section <text:line-break/>檔案組長       <text:span text:style-name="T9"> </text:span>Leader, Files Committee <text:line-break/>總編輯           <text:span text:style-name="T9"> </text:span>Chief Editor <text:line-break/>編輯               <text:span text:style-name="T9"> </text:span>Editor <text:line-break/>刊物(出版)部長  <text:span text:style-name="T9"> </text:span>Leader of Publication Section <text:line-break/>採訪主任       <text:span text:style-name="T9"> </text:span>Chief of Reporting Division <text:line-break/>兼任記者       <text:span text:style-name="T9"> </text:span>Part-time Reporter <text:line-break/>記者               <text:span text:style-name="T9"> </text:span>Reporter <text:line-break/>總務部長       <text:span text:style-name="T9"> </text:span>Leader of Financial Section <text:line-break/>廣告部長       <text:span text:style-name="T9"> </text:span>Leader of Publicity Division <text:line-break/>事務部長       <text:span text:style-name="T9"> </text:span>Leader of the General Affairs Section <text:line-break/>人事部長       <text:span text:style-name="T9"> </text:span>Leader of the Personnel Section <text:line-break/>康樂部長       <text:span text:style-name="T9"> </text:span>Leader of Recreational Section <text:line-break/>體育部長       <text:span text:style-name="T9"> </text:span>Chief P.E. Officer <text:line-break/>福利部長       <text:span text:style-name="T9"> </text:span>Leader of the Welfare Section <text:line-break/>服務部長       <text:span text:style-name="T9"> </text:span>Leader of the Service Section <text:line-break/>公關部長       <text:span text:style-name="T9"> </text:span>Leader of Public Relations Section <text:line-break/>聯絡部長       <text:span text:style-name="T9"> </text:span>Liaison Officer <text:line-break/>協調部長       <text:span text:style-name="T9"> </text:span>Coordinator <text:line-break/>活動部長       <text:span text:style-name="T9"> </text:span>Leader of Activities Section <text:line-break/>培訓部長       <text:span text:style-name="T9"> </text:span>Leader of Training Section <text:line-break/>研展部長       <text:span text:style-name="T9"> </text:span>Leader of the Research &amp; Development Section <text:line-break/>攝影部長       <text:span text:style-name="T9"> </text:span>Leader of the Photography Section <text:line-break/>組織部長       <text:span text:style-name="T9"> </text:span>Director, Organization Division <text:line-break/>議事部長       <text:span text:style-name="T9"> </text:span>Leader of Sessional Affairs <text:line-break/>內務部長       <text:span text:style-name="T9"> </text:span>Director, Division of Intra-Association Affair <text:line-break/>外務部長       <text:span text:style-name="T9"> </text:span>Director, Division of Extra-Association Affair <text:line-break/>採購部長       <text:span text:style-name="T9"> </text:span>Leader of the Procurement Section <text:line-break/>海報部長       <text:span text:style-name="T9"> </text:span>Leader, Poster Section <text:line-break/><text:soft-page-break/>展覽部長       <text:span text:style-name="T9"> </text:span>Leader, Exhibit Section <text:line-break/>技術部長       <text:span text:style-name="T9"> </text:span>Leader, Skills Committee <text:line-break/>法政部長       <text:span text:style-name="T9"> </text:span>Leader, Legislation and Administration Section <text:line-break/>文化教育部長   <text:span text:style-name="T9"> </text:span>Leader, Culture &amp; Education Section <text:line-break/>圖書部長       <text:span text:style-name="T9"> </text:span>Leader, Book Collections Section <text:line-break/>天文部長       <text:span text:style-name="T9"> </text:span>Leader, Astronomy Section <text:line-break/>藥劑組長       <text:span text:style-name="T9"> </text:span>Leader, Pharmacopoeia <text:line-break/>風箏組長       <text:span text:style-name="T9"> </text:span>Leader, Kite Section <text:line-break/>顧問               <text:span text:style-name="T9"> </text:span>Counselor <text:line-break/>監察委員       <text:span text:style-name="T9"> </text:span>Supervisor <text:line-break/>司儀               <text:span text:style-name="T9"> </text:span>Master of Ceremonies <text:line-break/>導演               <text:span text:style-name="T9"> </text:span>Director <text:line-break/>首席演奏者   <text:span text:style-name="T9"> </text:span>Concertmaster <text:line-break/>讀書小組帶頭人 <text:span text:style-name="T9"> </text:span>Leader of Study Group <text:line-break/>隊員               <text:span text:style-name="T9"> </text:span>Member <text:line-break/>幹部               <text:span text:style-name="T9"> </text:span>Core Member <text:line-break/>發行人           <text:span text:style-name="T9"> </text:span>Publisher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27cm" fo:margin-bottom="0.801cm" fo:margin-left="2.12cm" fo:margin-right="2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0904版 <text:s text:c="13"/></text:span><text:span text:style-name="MT1"><text:s text:c="6"/></text:span><text:span text:style-name="MT1"><text:s text:c="10"/></text:span><text:span text:style-name="MT1"><text:s text:c="26"/></text:span><text:span text:style-name="MT1"><text:s text:c="7"/></text:span><text:span text:style-name="MT1">7-1學生社團幹部證明</text:span><text:span text:style-name="MT1">(英文版</text:span><text:span text:style-name="MT1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 立  中  央  大  學(範例)</dc:title>
    <dc:subject/>
    <meta:keyword/>
    <meta:initial-creator>PC</meta:initial-creator>
    <meta:creation-date>2020-04-27T15:24:00</meta:creation-date>
    <dc:creator>liang</dc:creator>
    <dc:date>2020-04-27T15:45:00</dc:date>
    <meta:editing-cycles>4</meta:editing-cycles>
    <meta:editing-duration>PT1M</meta:editing-duration>
    <meta:document-statistic meta:table-count="0" meta:image-count="0" meta:object-count="0" meta:page-count="3" meta:paragraph-count="20" meta:word-count="570" meta:character-count="3009" meta:non-whitespace-character-count="2102"/>
    <meta:generator>MODA_ODF_Application_Tools/3.5.5.5.1$Windows_X86_64 LibreOffice_project/0731c5f9adee5daee576bb62a18f665a8d51cd0c</meta:generator>
  </office:meta>
</office:document-meta>
</file>