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.079cm" fo:margin-top="0cm" fo:margin-bottom="0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7.50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border-line-width="0.026cm 0.026cm 0.106cm" fo:padding-left="0.191cm" fo:padding-right="0.191cm" fo:padding-top="0cm" fo:padding-bottom="0cm" fo:border="4.5pt double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border-line-width-left="0.026cm 0.026cm 0.106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3" style:family="table-row">
      <style:table-row-properties style:min-row-height="0.811cm" fo:keep-together="auto"/>
    </style:style>
    <style:style style:name="表格1.A3" style:family="table-cell">
      <style:table-cell-properties style:border-line-width-left="0.026cm 0.026cm 0.106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4" style:family="table-row">
      <style:table-row-properties style:min-row-height="14.758cm" fo:keep-together="auto"/>
    </style:style>
    <style:style style:name="表格1.5" style:family="table-row">
      <style:table-row-properties style:min-row-height="3.097cm" fo:keep-together="auto"/>
    </style:style>
    <style:style style:name="表格1.A5" style:family="table-cell">
      <style:table-cell-properties style:border-line-width-left="0.026cm 0.026cm 0.106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1.B5" style:family="table-cell">
      <style:table-cell-properties style:border-line-width-left="0.018cm 0.018cm 0.018cm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0.423cm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/>
    </style:style>
    <style:style style:name="T7" style:family="text">
      <style:text-properties fo:color="#000000" loext:opacity="100%" style:font-name="微軟正黑體" fo:font-size="8pt" style:font-name-asian="微軟正黑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國立中央大學 學生社團</text:span><text:span text:style-name="T2"> <text:s text:c="7"/>社</text:span><text:span text:style-name="T3">補助撥款帳戶申請單</text:span><text:bookmark text:name="_GoBack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6">社團當初開戶時流水編號：028109-__ __ __ __(有4碼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4">郵局帳號：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郵局存簿正面影本：</text:p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3">填表人(含職稱)：</text:p>
          </table:table-cell>
          <table:table-cell table:style-name="表格1.B5" office:value-type="string">
            <text:p text:style-name="P3">繳交日期：</text:p>
          </table:table-cell>
        </table:table-row>
      </table:table>
      <text:p text:style-name="P5"><text:span text:style-name="T5">註：開戶時的流水編號請至郵局詢問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NCU課外組】10904版 <text:s text:c="43"/>6-3學生社團補助撥款帳戶申請單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u</meta:initial-creator>
    <dc:creator>liang</dc:creator>
    <meta:editing-cycles>4</meta:editing-cycles>
    <meta:creation-date>2020-04-27T07:17:00</meta:creation-date>
    <dc:date>2020-04-27T07:17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8" meta:word-count="107" meta:character-count="183" meta:non-whitespace-character-count="127"/>
    <meta:user-defined meta:name="AppVersion">16.0000</meta:user-defined>
    <meta:template xlink:type="simple" xlink:actuate="onRequest" xlink:title="Normal" xlink:href=""/>
  </office:meta>
</office:document-meta>
</file>