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838cm" style:rel-column-width="15007*"/>
    </style:style>
    <style:style style:name="表格1.B" style:family="table-column">
      <style:table-column-properties style:column-width="12.922cm" style:rel-column-width="50527*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3" style:family="table-row">
      <style:table-row-properties style:min-row-height="1.72cm" fo:keep-together="auto"/>
    </style:style>
    <style:style style:name="表格1.5" style:family="table-row">
      <style:table-row-properties style:min-row-height="4.413cm" fo:keep-together="auto"/>
    </style:style>
    <style:style style:name="表格1.6" style:family="table-row">
      <style:table-row-properties fo:keep-together="auto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No_20_Spacing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fo:color="#000000" loext:opacity="100%" style:font-name="微軟正黑體" fo:font-size="8pt" style:font-name-asian="微軟正黑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社團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活動單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活動期間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活動內容</text:p>
            <text:p text:style-name="P4">(請務必詳細寫)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>切結聲明</text:p>
          </table:table-cell>
          <table:table-cell table:style-name="表格1.A1" office:value-type="string">
            <text:p text:style-name="P2">本社借用造聚區辦理活動，並非代替校外廠商進行宣傳及販售，據以切結。如為推廣地方性商品，則需出具食品安全檢驗合格之證明，於造聚區內不得用火、及使用其他器具烹調食品，以維安全。經查如有不符規定之情事，本社願意停止場地借用權六個月，並於下學年度內不得再辦理同性質活動。</text:p>
          </table:table-cell>
        </table:table-row>
        <table:table-row table:style-name="表格1.1">
          <table:table-cell table:style-name="表格1.A1" office:value-type="string">
            <text:p text:style-name="P4">社團長簽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活動執行長簽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簽署時間</text:p>
          </table:table-cell>
          <table:table-cell table:style-name="表格1.A1" office:value-type="string">
            <text:p text:style-name="P5"><text:s text:c="9"/>年 <text:s text:c="8"/>月 <text:s text:c="8"/>日</text:p>
          </table:table-cell>
        </table:table-row>
      </table:table>
      <text:p text:style-name="P3"><text:span text:style-name="T2">國立中央大學造聚區場地使用切結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NCU課外組】10904版 <text:s text:c="59"/>5-2造聚區場地使用切結書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u</meta:initial-creator>
    <dc:creator>liang</dc:creator>
    <meta:editing-cycles>4</meta:editing-cycles>
    <meta:print-date>2014-04-11T03:04:00</meta:print-date>
    <meta:creation-date>2020-04-27T07:12:00</meta:creation-date>
    <dc:date>2020-04-27T07:13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4" meta:word-count="218" meta:character-count="313" meta:non-whitespace-character-count="226"/>
    <meta:user-defined meta:name="AppVersion">16.0000</meta:user-defined>
    <meta:template xlink:type="simple" xlink:actuate="onRequest" xlink:title="Normal" xlink:href=""/>
  </office:meta>
</office:document-meta>
</file>