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268cm" fo:margin-left="0.318cm" table:align="left" style:writing-mode="lr-tb"/>
    </style:style>
    <style:style style:name="表格1.A" style:family="table-column">
      <style:table-column-properties style:column-width="8.213cm"/>
    </style:style>
    <style:style style:name="表格1.B" style:family="table-column">
      <style:table-column-properties style:column-width="8.056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693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693cm" style:auto-text-indent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8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央大學 </text:span><text:span text:style-name="T1"><text:s/></text:span><text:span text:style-name="T1">學生社團 </text:span><text:span text:style-name="T3"><text:s text:c="4"/></text:span><text:span text:style-name="T3"><text:s text:c="9"/></text:span><text:span text:style-name="T3"><text:s text:c="3"/>社</text:span></text:p>
      <text:p text:style-name="P2"><text:span text:style-name="T1">____________________會議/活動</text:span>簽到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5">年 <text:s/>月 <text:s/>日 <text:s/>社員簽到單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姓 名</text:p>
          </table:table-cell>
          <table:table-cell table:style-name="表格1.B2" office:value-type="string">
            <text:p text:style-name="P5">系 級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0904版 <text:s text:c="13"/></text:span><text:span text:style-name="MT1"><text:s text:c="6"/></text:span><text:span text:style-name="MT1"><text:s text:c="40"/></text:span><text:span text:style-name="MT1">4-3學生社團會議(活動</text:span><text:span text:style-name="MT1">)</text:span><text:span text:style-name="MT1">簽到單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大學              社  會議簽到單</dc:title>
    <dc:subject/>
    <meta:keyword/>
    <dc:description/>
    <meta:initial-creator>SuperXP</meta:initial-creator>
    <meta:creation-date>2020-04-27T15:06:00</meta:creation-date>
    <dc:creator>liang</dc:creator>
    <dc:date>2020-04-27T15:41:00</dc:date>
    <meta:editing-cycles>6</meta:editing-cycles>
    <meta:editing-duration>PT1M</meta:editing-duration>
    <meta:document-statistic meta:table-count="1" meta:image-count="0" meta:object-count="0" meta:page-count="1" meta:paragraph-count="6" meta:word-count="54" meta:character-count="168" meta:non-whitespace-character-count="81"/>
    <meta:generator>MODA_ODF_Application_Tools/3.5.5.5.1$Windows_X86_64 LibreOffice_project/0731c5f9adee5daee576bb62a18f665a8d51cd0c</meta:generator>
  </office:meta>
</office:document-meta>
</file>