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otumChe" svg:font-family="Dotum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688cm" fo:margin-left="0.635cm" table:align="left" style:writing-mode="lr-tb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5.151cm"/>
    </style:style>
    <style:style style:name="表格1.C" style:family="table-column">
      <style:table-column-properties style:column-width="6.292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65cm" fo:keep-together="auto"/>
    </style:style>
    <style:style style:name="表格1.A4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0.5pt solid #000000" fo:border-top="2.25pt double #000000" fo:border-bottom="0.5pt solid #000000" style:writing-mode="lr-tb"/>
    </style:style>
    <style:style style:name="表格1.B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pt solid #000000" fo:border-top="2.25pt double #000000" fo:border-bottom="0.5pt solid #000000" style:writing-mode="lr-tb"/>
    </style:style>
    <style:style style:name="表格1.5" style:family="table-row">
      <style:table-row-properties style:min-row-height="1.715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0cm" fo:margin-right="-0.635cm" fo:line-height="115%" fo:text-indent="1.147cm" style:auto-text-indent="false"/>
    </style:style>
    <style:style style:name="P6" style:family="paragraph" style:parent-style-name="Standard">
      <style:paragraph-properties fo:margin-left="0cm" fo:margin-right="0cm" fo:line-height="115%" fo:text-indent="0.229cm" style:auto-text-indent="false"/>
    </style:style>
    <style:style style:name="P7" style:family="paragraph" style:parent-style-name="Standard">
      <style:paragraph-properties fo:margin-left="1.058cm" fo:margin-right="0cm" fo:line-height="115%" fo:text-indent="-0.423cm" style:auto-text-indent="false"/>
    </style:style>
    <style:style style:name="P8" style:family="paragraph" style:parent-style-name="Standard">
      <style:paragraph-properties fo:margin-top="0.318cm" fo:margin-bottom="0cm" style:contextual-spacing="false"/>
      <style:text-properties fo:font-size="13pt" style:font-size-asian="13pt" style:font-size-complex="13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loext:padding="0cm" loext:border="0.51pt solid #000000" loext:shadow="none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7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ff" loext:opacity="100%" style:font-name="標楷體" fo:font-size="13pt" style:text-underline-style="wave" style:text-underline-width="bold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2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中央大學 學生社團 </text:span><text:span text:style-name="T3">新開郵局帳戶</text:span><text:span text:style-name="T2"> 申請表</text:span></text:p>
      <text:p text:style-name="P3"><text:span text:style-name="T4">填寫日期： <text:s/>年 <text:s/>月 <text:s/>日</text:span></text:p>
      <text:p text:style-name="P4"><text:span text:style-name="T6">一、郵局帳戶領錢的「印鑑」如下：</text:span></text:p>
      <text:p text:style-name="P5"><text:span text:style-name="T15">①</text:span><text:span text:style-name="T8">社團大章+</text:span><text:span text:style-name="T15">②</text:span><text:span text:style-name="T8">社長(系代)印鑑章</text:span><text:span text:style-name="T16"></text:span><text:span text:style-name="T17">郵局的基本規定</text:span><text:span text:style-name="T8">，一定要1大章(須刻</text:span><text:bookmark-start text:name="_Hlk161143907"/><text:span text:style-name="T8">木頭章</text:span></text:p>
      <text:p text:style-name="P5"><text:span text:style-name="T8">為“國立中央大學+社團全名”</text:span><text:bookmark-end text:name="_Hlk161143907"/><text:span text:style-name="T8">)+1小章</text:span><text:bookmark-start text:name="_Hlk161143926"/><text:span text:style-name="T8">(</text:span><text:span text:style-name="T11">“</text:span><text:span text:style-name="T8">社長</text:span><text:span text:style-name="T11">”</text:span><text:span text:style-name="T8">私章)</text:span><text:bookmark-end text:name="_Hlk161143926"/><text:span text:style-name="T8">。</text:span></text:p>
      <text:p text:style-name="P6"><text:span text:style-name="T8">※為使公務帳戶審慎使用，</text:span><text:span text:style-name="T17">郵局規定</text:span><text:span text:style-name="T18">一定要『社長』的章</text:span><text:span text:style-name="T8">。</text:span></text:p>
      <text:p text:style-name="P4"><text:span text:style-name="T6">二、需有</text:span><text:span text:style-name="T7">本申請表</text:span><text:span text:style-name="T8">、</text:span><text:span text:style-name="T10">社長當選之</text:span><text:span text:style-name="T7">會議紀錄(</text:span><text:span text:style-name="T10">或佐證資料)+</text:span><text:span text:style-name="T7">簽到單</text:span><text:span text:style-name="T6">給郵局，才能開戶：</text:span></text:p>
      <text:p text:style-name="P7"><text:span text:style-name="T13">1.需經社團會議討論確認，做好「會議記錄」及「簽到單」，此項可至網頁「表格下載」參看範例。</text:span></text:p>
      <text:p text:style-name="P7"><text:span text:style-name="T13">2.以上二文件連同本表(經指導老師簽名或蓋章)至課外組用印，再至郵局申請開戶。</text:span></text:p>
      <text:p text:style-name="P8"><text:span text:style-name="T13">三、</text:span><text:span text:style-name="T11">申請表：</text:span><text:span text:style-name="T19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1">社團全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印鑑樣式</text:p>
          </table:table-cell>
          <table:table-cell table:style-name="表格1.B2" table:number-columns-spanned="2" office:value-type="string">
            <text:p text:style-name="P11">社團大章(蓋章在此)：</text:p>
            <text:p text:style-name="P11"/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1">印鑑章(蓋章在此)：</text:p>
            <text:p text:style-name="P12">社長</text:p>
            <text:p text:style-name="P11"/>
            <text:p text:style-name="P1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填表人</text:p>
          </table:table-cell>
          <table:table-cell table:style-name="表格1.B4" table:number-columns-spanned="2" office:value-type="string">
            <text:p text:style-name="Standard"><text:span text:style-name="T11">姓名： <text:s text:c="17"/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11">社長或系代簽名</text:span></text:p>
          </table:table-cell>
          <table:table-cell table:style-name="表格1.B5" office:value-type="string">
            <text:p text:style-name="P10"/>
            <text:p text:style-name="P9"/>
            <text:p text:style-name="P9"/>
          </table:table-cell>
          <table:table-cell table:style-name="表格1.B2" table:number-rows-spanned="2" office:value-type="string">
            <text:p text:style-name="P9">加蓋</text:p>
            <text:p text:style-name="P9">社章：</text:p>
          </table:table-cell>
        </table:table-row>
        <table:table-row table:style-name="表格1.6">
          <table:table-cell table:style-name="表格1.A6" office:value-type="string">
            <text:p text:style-name="P9">指導老師簽名</text:p>
          </table:table-cell>
          <table:table-cell table:style-name="表格1.B6" office:value-type="string">
            <text:p text:style-name="P10"/>
          </table:table-cell>
          <table:covered-table-cell/>
        </table:table-row>
      </table:table>
      <text:p text:style-name="P14"><text:span text:style-name="T4">課外組蓋印：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otumChe" svg:font-family="Dotum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asian="DotumChe" style:font-family-asian="DotumChe" style:font-family-generic-asian="modern" style:font-name-complex="DotumChe" style:font-family-complex="DotumChe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NCU課外組】11303版 <text:s text:c="17"/></text:span><text:span text:style-name="MT1"><text:s/></text:span><text:span text:style-name="MT1"><text:s text:c="8"/></text:span><text:span text:style-name="MT1"><text:s text:c="10"/></text:span><text:span text:style-name="MT1"><text:s text:c="3"/></text:span><text:span text:style-name="MT1"><text:s text:c="6"/></text:span><text:span text:style-name="MT1"><text:s text:c="14"/></text:span><text:span text:style-name="MT1">3-2學生社團新開</text:span><text:span text:style-name="MT1">郵局</text:span><text:span text:style-name="MT1">帳戶</text:span><text:span text:style-name="MT1">申請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大學 學生社團帳戶 更換印鑑申請單</dc:title>
    <dc:subject/>
    <meta:keyword/>
    <meta:initial-creator>SuperXP</meta:initial-creator>
    <meta:creation-date>2020-04-15T15:19:00</meta:creation-date>
    <dc:creator>ncuclub</dc:creator>
    <dc:date>2024-03-13T10:26:00</dc:date>
    <meta:print-date>2008-03-11T09:50:00</meta:print-date>
    <meta:editing-cycles>22</meta:editing-cycles>
    <meta:editing-duration>PT7H38M</meta:editing-duration>
    <meta:document-statistic meta:table-count="1" meta:image-count="0" meta:object-count="0" meta:page-count="1" meta:paragraph-count="23" meta:word-count="339" meta:character-count="442" meta:non-whitespace-character-count="353"/>
    <meta:generator>MODA_ODF_Application_Tools/3.5.5.5.1$Windows_X86_64 LibreOffice_project/0731c5f9adee5daee576bb62a18f665a8d51cd0c</meta:generator>
  </office:meta>
</office:document-meta>
</file>