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617cm" fo:margin-left="0.635cm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6.092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17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dotted #000000" style:writing-mode="lr-tb"/>
    </style:style>
    <style:style style:name="表格1.3" style:family="table-row">
      <style:table-row-properties style:min-row-height="2.2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dotte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bottom="0.026cm 0.026cm 0.026cm" fo:padding-left="0.191cm" fo:padding-right="0.191cm" fo:padding-top="0cm" fo:padding-bottom="0cm" fo:border-left="1pt solid #000000" fo:border-right="0.5pt solid #000000" fo:border-top="0.5pt solid #000000" fo:border-bottom="2.25pt double #000000" style:writing-mode="lr-tb"/>
    </style:style>
    <style:style style:name="表格1.B4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1pt solid #000000" fo:border-top="0.5pt solid #000000" fo:border-bottom="2.25pt double #000000" style:writing-mode="lr-tb"/>
    </style:style>
    <style:style style:name="表格1.5" style:family="table-row">
      <style:table-row-properties style:min-row-height="1.187cm" fo:keep-together="auto"/>
    </style:style>
    <style:style style:name="表格1.A5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0.5pt solid #000000" fo:border-top="2.25pt double #000000" fo:border-bottom="0.5pt solid #000000" style:writing-mode="lr-tb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1pt solid #000000" fo:border-top="2.25pt double #000000" fo:border-bottom="0.5pt solid #000000" style:writing-mode="lr-tb"/>
    </style:style>
    <style:style style:name="表格1.6" style:family="table-row">
      <style:table-row-properties style:min-row-height="1.316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43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58cm" fo:margin-right="0cm" fo:line-height="115%" fo:text-indent="-0.42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115%" fo:text-indent="0.63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loext:padding="0cm" loext:border="0.51pt solid #000000" loext:shadow="none"/>
    </style:style>
    <style:style style:name="P8" style:family="paragraph" style:parent-style-name="Standard">
      <style:paragraph-properties fo:margin-top="0.318cm" fo:margin-bottom="0cm" style:contextual-spacing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margin-left="0cm" fo:margin-right="-0.635cm" fo:line-height="115%" fo:text-indent="1.147cm" style:auto-text-indent="false"/>
    </style:style>
    <style:style style:name="P14" style:family="paragraph" style:parent-style-name="Standard">
      <style:paragraph-properties fo:margin-left="0cm" fo:margin-right="0cm" fo:line-height="115%" fo:text-indent="0.229cm" style:auto-text-indent="false"/>
    </style:style>
    <style:style style:name="P15" style:family="paragraph" style:parent-style-name="Standard">
      <style:paragraph-properties fo:margin-left="0cm" fo:margin-right="0cm" fo:margin-top="0.191cm" fo:margin-bottom="0cm" style:contextual-spacing="false" fo:text-indent="0.4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 loext:shadow="none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loext:padding="0cm" loext:border="0.51pt solid #000000" loext:shadow="none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loext:padding="0cm" loext:border="0.51pt solid #000000" loext:shadow="none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  <style:style style:name="T15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16" style:family="text">
      <style:text-properties fo:color="#0000ff" loext:opacity="100%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ff" loext:opacity="100%" style:font-name="標楷體" fo:font-size="13pt" style:text-underline-style="wave" style:text-underline-width="bold" style:text-underline-color="font-color" style:font-name-asian="標楷體" style:font-size-asian="13pt" style:font-name-complex="標楷體" style:font-size-complex="13pt"/>
    </style:style>
    <style:style style:name="T18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style style:name="T19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中央大學 學生社團郵局帳戶 </text:span><text:span text:style-name="T3">更換印鑑</text:span><text:span text:style-name="T2"> 申請表</text:span></text:p>
      <text:p text:style-name="P3">填寫日期： <text:s/>年 <text:s/>月 <text:s/>日</text:p>
      <text:p text:style-name="P12"><text:span text:style-name="T7">一、郵局帳戶領錢的「印鑑」方式：</text:span></text:p>
      <text:p text:style-name="P13"><text:bookmark-start text:name="_Hlk161064104"/><text:span text:style-name="T14">①</text:span><text:span text:style-name="T9">社團大章+</text:span><text:span text:style-name="T14">②</text:span><text:span text:style-name="T9">社長(系代)印鑑章</text:span><text:span text:style-name="T15"></text:span><text:span text:style-name="T16">郵局的基本規定</text:span><text:span text:style-name="T9">，一定要1大章(</text:span><text:bookmark-start text:name="_Hlk161143907"/><text:span text:style-name="T9">“國立中央</text:span></text:p>
      <text:p text:style-name="P13"><text:span text:style-name="T9">大學+社團全名”</text:span><text:bookmark-end text:name="_Hlk161143907"/><text:span text:style-name="T9">之木頭章)+1小章</text:span><text:bookmark-start text:name="_Hlk161143926"/><text:span text:style-name="T9">(</text:span><text:span text:style-name="T12">“</text:span><text:span text:style-name="T9">社長</text:span><text:span text:style-name="T12">”</text:span><text:span text:style-name="T9">私章)</text:span><text:bookmark-end text:name="_Hlk161143926"/><text:span text:style-name="T9">。</text:span></text:p>
      <text:p text:style-name="P14"><text:bookmark-end text:name="_Hlk161064104"/><text:span text:style-name="T9">※為使公務帳戶審慎使用，</text:span><text:span text:style-name="T16">郵局規定</text:span><text:span text:style-name="T17">一定要『社長』的章</text:span><text:span text:style-name="T9">。</text:span></text:p>
      <text:p text:style-name="P12"><text:span text:style-name="T7">二、需有</text:span><text:bookmark-start text:name="_Hlk161064127"/><text:span text:style-name="T8">本申請表</text:span><text:span text:style-name="T9">、</text:span><text:span text:style-name="T11">社長當選之</text:span><text:span text:style-name="T8">會議紀錄(</text:span><text:span text:style-name="T11">或佐證資料)+</text:span><text:span text:style-name="T8">簽到單</text:span><text:bookmark-end text:name="_Hlk161064127"/><text:span text:style-name="T7">給郵局，才能</text:span><text:span text:style-name="T12">更換印鑑</text:span><text:span text:style-name="T7">：</text:span></text:p>
      <text:p text:style-name="P4">1.需經社團會議討論確認，做好「會議記錄」及「簽到單」，此項可至網頁「表格下載」參看範例。</text:p>
      <text:p text:style-name="P5">2.以上二文件連同本表(經指導老師簽名或蓋章)至課外組用印，再至郵局更換印鑑。</text:p>
      <text:p text:style-name="P8">三、申請表：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社團名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9">原本印鑑</text:p>
          </table:table-cell>
          <table:table-cell table:style-name="表格1.B2" table:number-columns-spanned="2" office:value-type="string">
            <text:p text:style-name="P6">社團大章(蓋章在此)：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Standard"><text:span text:style-name="T6">前任者印鑑章(蓋章在此)：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新印鑑</text:p>
          </table:table-cell>
          <table:table-cell table:style-name="表格1.B4" table:number-columns-spanned="2" office:value-type="string">
            <text:p text:style-name="Standard"><text:span text:style-name="T6">現任者印鑑章(蓋章在此)：</text:span></text:p>
            <text:p text:style-name="P7">社長</text:p>
            <text:p text:style-name="P11"/>
            <text:p text:style-name="P11"/>
          </table:table-cell>
          <table:covered-table-cell/>
        </table:table-row>
        <table:table-row table:style-name="表格1.5">
          <table:table-cell table:style-name="表格1.A5" office:value-type="string">
            <text:p text:style-name="P9">填表人</text:p>
          </table:table-cell>
          <table:table-cell table:style-name="表格1.B5" table:number-columns-spanned="2" office:value-type="string">
            <text:p text:style-name="Standard"><text:span text:style-name="T12">姓名： <text:s text:c="19"/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2">社長或系代簽名</text:span></text:p>
          </table:table-cell>
          <table:table-cell table:style-name="表格1.B6" office:value-type="string">
            <text:p text:style-name="P10"/>
          </table:table-cell>
          <table:table-cell table:style-name="表格1.C6" table:number-rows-spanned="2" office:value-type="string">
            <text:p text:style-name="P9">加蓋</text:p>
            <text:p text:style-name="P9">社章：</text:p>
          </table:table-cell>
        </table:table-row>
        <table:table-row table:style-name="表格1.7">
          <table:table-cell table:style-name="表格1.A7" office:value-type="string">
            <text:p text:style-name="P9">指導老師簽名</text:p>
          </table:table-cell>
          <table:table-cell table:style-name="表格1.B7" office:value-type="string">
            <text:p text:style-name="P10"/>
          </table:table-cell>
          <table:covered-table-cell/>
        </table:table-row>
      </table:table>
      <text:p text:style-name="P15"><text:span text:style-name="T4">課外組蓋印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47cm" fo:text-align="center" style:justify-single-word="false" fo:text-indent="0cm" style:auto-text-indent="false"/>
    </style:style>
    <style:style style:name="MT1" style:family="text">
      <style:text-properties fo:color="#000000" loext:opacity="100%" style:font-name="微軟正黑體" fo:font-size="8pt" style:font-name-asian="微軟正黑體" style:font-size-asian="8pt" style:font-name-complex="微軟正黑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801cm" fo:margin-left="2.12cm" fo:margin-right="2.1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【NCU課外組】11303版 <text:s text:c="20"/></text:span><text:span text:style-name="MT1"><text:s text:c="3"/></text:span><text:span text:style-name="MT1"><text:s text:c="16"/></text:span><text:span text:style-name="MT1"><text:s text:c="10"/></text:span><text:span text:style-name="MT1"><text:s text:c="6"/></text:span><text:span text:style-name="MT1">3-1學生社團</text:span><text:span text:style-name="MT1">郵局</text:span><text:span text:style-name="MT1">帳戶更換</text:span><text:span text:style-name="MT1">印鑑申請表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大學 學生社團帳戶 更換印鑑申請單</dc:title>
    <dc:subject/>
    <meta:keyword/>
    <meta:initial-creator>SuperXP</meta:initial-creator>
    <meta:creation-date>2020-04-15T15:18:00</meta:creation-date>
    <dc:creator>ncuclub</dc:creator>
    <dc:date>2024-03-13T10:26:00</dc:date>
    <meta:print-date>2008-03-11T15:14:00</meta:print-date>
    <meta:editing-cycles>27</meta:editing-cycles>
    <meta:editing-duration>PT24M</meta:editing-duration>
    <meta:document-statistic meta:table-count="1" meta:image-count="0" meta:object-count="0" meta:page-count="1" meta:paragraph-count="25" meta:word-count="361" meta:character-count="463" meta:non-whitespace-character-count="376"/>
    <meta:generator>MODA_ODF_Application_Tools/3.5.5.5.1$Windows_X86_64 LibreOffice_project/0731c5f9adee5daee576bb62a18f665a8d51cd0c</meta:generator>
  </office:meta>
</office:document-meta>
</file>