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left="-0.191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677cm"/>
    </style:style>
    <style:style style:name="表格1.F" style:family="table-column">
      <style:table-column-properties style:column-width="1.822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3" style:family="table-row">
      <style:table-row-properties style:min-row-height="1.27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0.806cm" fo:keep-together="auto"/>
    </style:style>
    <style:style style:name="表格1.6" style:family="table-row">
      <style:table-row-properties style:min-row-height="2.505cm" fo:keep-together="auto"/>
    </style:style>
    <style:style style:name="表格1.7" style:family="table-row">
      <style:table-row-properties style:min-row-height="1.958cm" fo:keep-together="auto"/>
    </style:style>
    <style:style style:name="表格1.8" style:family="table-row">
      <style:table-row-properties style:min-row-height="0.998cm" fo:keep-together="auto"/>
    </style:style>
    <style:style style:name="表格1.14" style:family="table-row">
      <style:table-row-properties style:min-row-height="1.296cm" fo:keep-together="auto"/>
    </style:style>
    <style:style style:name="表格1.15" style:family="table-row">
      <style:table-row-properties style:min-row-height="2.275cm" fo:keep-together="auto"/>
    </style:style>
    <style:style style:name="表格1.16" style:family="table-row">
      <style:table-row-properties style:min-row-height="2.847cm" fo:keep-together="auto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16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國 立 中 央 大 學 學 生 申 請 成 立 新 社 團 報 告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text:span text:style-name="T2"> </text:span>姓名</text:p>
          </table:table-cell>
          <table:table-cell table:style-name="表格1.A1" office:value-type="string">
            <text:p text:style-name="P2"><text:span text:style-name="T2"><text:s text:c="12"/></text:span><text:span text:style-name="T4"><text:s/></text:span></text:p>
          </table:table-cell>
          <table:table-cell table:style-name="表格1.A1" table:number-columns-spanned="2" office:value-type="string">
            <text:p text:style-name="Standard"><text:span text:style-name="T5">年級：</text:span><text:span text:style-name="T4"> <text:s text:c="3"/>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P2">申<text:span text:style-name="T2"> </text:span>請<text:span text:style-name="T2"> </text:span>日<text:span text:style-name="T2"> </text:span>期</text:p>
          </table:table-cell>
          <table:covered-table-cell/>
          <table:table-cell table:style-name="表格1.A1" office:value-type="string">
            <text:p text:style-name="P6"><text:span text:style-name="T2"><text:s text:c="3"/></text:span>年<text:span text:style-name="T2"> <text:s text:c="2"/></text:span>月<text:span text:style-name="T2"> <text:s text:c="3"/></text:span>日</text:p>
          </table:table-cell>
        </table:table-row>
        <table:table-row table:style-name="表格1.3">
          <table:table-cell table:style-name="表格1.A1" office:value-type="string">
            <text:p text:style-name="P2">系別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Standard"><text:span text:style-name="T5">學號：</text:span></text:p>
          </table:table-cell>
          <table:covered-table-cell/>
          <table:table-cell table:style-name="表格1.A1" table:number-rows-spanned="3" table:number-columns-spanned="2" office:value-type="string">
            <text:p text:style-name="P2">性<text:span text:style-name="T2"> <text:s text:c="6"/></text:span>質</text:p>
          </table:table-cell>
          <table:covered-table-cell/>
          <table:table-cell table:style-name="表格1.B3" table:number-rows-spanned="3" office:value-type="string">
            <text:p text:style-name="P10">󠆵學術性社團</text:p>
            <text:p text:style-name="P10">󠆵康樂性社團</text:p>
            <text:p text:style-name="P10">󠆵服務性社團</text:p>
            <text:p text:style-name="P10">󠆵聯誼性社團󠆵</text:p>
            <text:p text:style-name="P10">󠆵自治性社團</text:p>
          </table:table-cell>
        </table:table-row>
        <table:table-row table:style-name="表格1.4">
          <table:table-cell table:style-name="表格1.A1" office:value-type="string">
            <text:p text:style-name="P2">擬<text:span text:style-name="T2"> </text:span>定<text:span text:style-name="T2"> </text:span>社<text:span text:style-name="T2"> </text:span>名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(英文名稱)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成<text:span text:style-name="T2"> </text:span>立<text:span text:style-name="T2"> </text:span>宗<text:span text:style-name="T2"> </text:span>旨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年度活動計畫</text:p>
          </table:table-cell>
          <table:table-cell table:style-name="表格1.B3" table:number-columns-spanned="6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擬<text:span text:style-name="T2"> </text:span>聘<text:span text:style-name="T2"> </text:span>教<text:span text:style-name="T2"> </text:span>師</text:p>
            <text:p text:style-name="P2">姓名</text:p>
          </table:table-cell>
          <table:table-cell table:style-name="表格1.B3" table:number-columns-spanned="6" office:value-type="string">
            <text:p text:style-name="P12"/>
            <text:p text:style-name="Standard"><text:span text:style-name="T11">(社團老師聘任須依據「</text:span><text:span text:style-name="T11">國立中央大學學生社團指導老師聘任施行細則」辦理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經<text:span text:style-name="T2"> </text:span>費<text:span text:style-name="T2"> </text:span>來<text:span text:style-name="T2"> </text:span>源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">發<text:span text:style-name="T2"> <text:s text:c="2"/></text:span>起<text:span text:style-name="T2"> <text:s text:c="2"/></text:span>人</text:p>
            <text:p text:style-name="P2">(至少20人)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2">申<text:span text:style-name="T2"> </text:span>請<text:span text:style-name="T2"> </text:span>事<text:span text:style-name="T2"> </text:span>項</text:p>
          </table:table-cell>
          <table:table-cell table:style-name="表格1.B3" table:number-columns-spanned="6" office:value-type="string">
            <text:p text:style-name="Standard"><text:span text:style-name="T13">(一)檢附發起人名單及社團組織章程草案，陳請准予籌備社團</text:span><text:span text:style-name="T9">。</text:span></text:p>
            <text:p text:style-name="Standard"><text:span text:style-name="T13">(二)擬於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</text:span><text:span text:style-name="T14"> <text:s/></text:span><text:span text:style-name="T13">時</text:span><text:span text:style-name="T14"> <text:s/></text:span><text:span text:style-name="T13">分(地點: <text:s text:c="6"/>)召開籌備成立會請核准並派員指導</text:span><text:span text:style-name="T9">。</text:span></text:p>
            <text:p text:style-name="Standard"><text:span text:style-name="T9">(三)其餘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校<text:span text:style-name="T2"> <text:s text:c="5"/></text:span>長</text:p>
            <text:p text:style-name="P2">(或其授權人)</text:p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2">單位</text:p>
            <text:p text:style-name="P2">主管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課外</text:p>
            <text:p text:style-name="P2">活動組</text:p>
            <text:p text:style-name="P2">承辦人</text:p>
          </table:table-cell>
          <table:table-cell table:style-name="表格1.B3" office:value-type="string">
            <text:p text:style-name="P9"/>
          </table:table-cell>
        </table:table-row>
      </table:table>
      <text:p text:style-name="P4">註：本表須與「國立中央大學學生社團指導老師資料表」併送申請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0904版 <text:s text:c="13"/></text:span><text:span text:style-name="MT1"><text:s text:c="6"/></text:span><text:span text:style-name="MT1"><text:s text:c="40"/>2-</text:span><text:span text:style-name="MT1">2學生申請成立新社團報告</text:span><text:span text:style-name="MT1">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央 大 學 學 生 申 請 成 立 新 社 團 報 告 表</dc:title>
    <dc:subject/>
    <meta:keyword/>
    <dc:description/>
    <meta:initial-creator>user2</meta:initial-creator>
    <meta:creation-date>2020-04-15T14:47:00</meta:creation-date>
    <dc:creator>liang</dc:creator>
    <dc:date>2020-04-27T15:38:00</dc:date>
    <meta:editing-cycles>18</meta:editing-cycles>
    <meta:editing-duration>PT12M</meta:editing-duration>
    <meta:document-statistic meta:table-count="1" meta:image-count="0" meta:object-count="0" meta:page-count="1" meta:paragraph-count="38" meta:word-count="289" meta:character-count="457" meta:non-whitespace-character-count="298"/>
    <meta:generator>MODA_ODF_Application_Tools/3.5.5.5.1$Windows_X86_64 LibreOffice_project/0731c5f9adee5daee576bb62a18f665a8d51cd0c</meta:generator>
  </office:meta>
</office:document-meta>
</file>