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463cm" style:page-number="auto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14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6.16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style:row-height="1.23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 loext:writing-mode="bt-lr"/>
    </style:style>
    <style:style style:name="表格1.2" style:family="table-row">
      <style:table-row-properties style:row-height="0.106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pt solid #000000" fo:border-bottom="none" loext:writing-mode="bt-lr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loext:writing-mode="bt-lr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loext:writing-mode="bt-lr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loext:writing-mode="bt-lr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loext:writing-mode="bt-lr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表格1.G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loext:writing-mode="bt-lr"/>
    </style:style>
    <style:style style:name="表格1.A1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loext:writing-mode="bt-lr"/>
    </style:style>
    <style:style style:name="表格1.B1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loext:writing-mode="bt-lr"/>
    </style:style>
    <style:style style:name="表格1.G1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loext:writing-mode="bt-lr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5" style:family="paragraph" style:parent-style-name="Standard">
      <style:paragraph-properties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cm" style:contextual-spacing="false" fo:line-height="0.917cm"/>
      <style:text-properties style:font-name="標楷體" style:font-name-asian="標楷體" style:font-name-complex="標楷體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" style:family="text">
      <style:text-properties fo:color="#000000" loext:opacity="100%" style:font-name="微軟正黑體" fo:font-size="8pt" style:letter-kerning="true" style:font-name-asian="微軟正黑體" style:font-size-asian="8pt" style:font-name-complex="微軟正黑體" style:font-size-complex="8pt"/>
    </style:style>
    <style:style style:name="T5" style:family="text">
      <style:text-properties fo:color="#000000" loext:opacity="100%" style:font-name="微軟正黑體" fo:font-size="8pt" style:letter-kerning="true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2"><text:span text:style-name="T1">國立中央大學</text:span><text:span text:style-name="T2"> <text:s text:c="9"/></text:span><text:span text:style-name="T1">社團 <text:s text:c="2"/>學年度第 <text:s text:c="2"/>學期活動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活動名稱</text:p>
          </table:table-cell>
          <table:table-cell table:style-name="表格1.B3" office:value-type="string">
            <text:p text:style-name="P4">活動時間</text:p>
          </table:table-cell>
          <table:table-cell table:style-name="表格1.B3" office:value-type="string">
            <text:p text:style-name="P4">活 動 地 點</text:p>
          </table:table-cell>
          <table:table-cell table:style-name="表格1.B3" office:value-type="string">
            <text:p text:style-name="P4">參加人數</text:p>
          </table:table-cell>
          <table:table-cell table:style-name="表格1.B3" office:value-type="string">
            <text:p text:style-name="P4">活 <text:s text:c="3"/>動 <text:s text:c="2"/>成 <text:s text:c="3"/>果</text:p>
          </table:table-cell>
          <table:table-cell table:style-name="表格1.B3" office:value-type="string">
            <text:p text:style-name="P4">學校補</text:p>
            <text:p text:style-name="P4">助金額</text:p>
          </table:table-cell>
          <table:table-cell table:style-name="表格1.G3" office:value-type="string">
            <text:p text:style-name="P4">備考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4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G13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微軟正黑體" style:font-family-generic="modern" fo:font-size="14pt" fo:font-style="normal" fo:font-weight="normal" style:font-name-asian="華康中楷體" style:font-family-asian="華康中楷體, 微軟正黑體" style:font-family-generic-asian="modern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楷體" fo:font-family="華康中楷體, 微軟正黑體" style:font-family-generic="modern" fo:font-size="16pt" fo:font-style="normal" style:text-underline-style="none" fo:font-weight="normal" style:font-name-asian="華康中楷體" style:font-family-asian="華康中楷體, 微軟正黑體" style:font-family-generic-asian="modern" style:font-size-asian="16pt" style:font-style-asian="normal" style:font-weight-asian="normal"/>
    </style:style>
    <style:style style:name="WW8Num3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2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164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letter-kerning="true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【NCU課外組】10904版 <text:s text:c="13"/></text:span><text:span text:style-name="MT1"><text:s text:c="6"/></text:span><text:span text:style-name="MT1"><text:s text:c="40"/></text:span><text:span text:style-name="MT1">1-2學生社團活動成果報告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務處課外組公告  八十六年五月   日</dc:title>
    <dc:subject/>
    <meta:keyword/>
    <meta:initial-creator>眭湘苓</meta:initial-creator>
    <meta:creation-date>2020-04-27T14:41:00</meta:creation-date>
    <dc:creator>liang</dc:creator>
    <dc:date>2020-04-27T14:45:00</dc:date>
    <meta:print-date>2006-05-26T14:31:00</meta:print-date>
    <meta:editing-cycles>3</meta:editing-cycles>
    <meta:editing-duration>PT3M</meta:editing-duration>
    <meta:document-statistic meta:table-count="1" meta:image-count="0" meta:object-count="0" meta:page-count="1" meta:paragraph-count="10" meta:word-count="69" meta:character-count="167" meta:non-whitespace-character-count="77"/>
    <meta:generator>MODA_ODF_Application_Tools/3.5.5.5.1$Windows_X86_64 LibreOffice_project/0731c5f9adee5daee576bb62a18f665a8d51cd0c</meta:generator>
  </office:meta>
</office:document-meta>
</file>