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楷體" svg:font-family="華康中楷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7.537cm" fo:margin-left="-0.191cm" style:page-number="auto" table:align="left" style:writing-mode="lr-tb"/>
    </style:style>
    <style:style style:name="表格1.A" style:family="table-column">
      <style:table-column-properties style:column-width="1.554cm"/>
    </style:style>
    <style:style style:name="表格1.B" style:family="table-column">
      <style:table-column-properties style:column-width="2.39cm"/>
    </style:style>
    <style:style style:name="表格1.C" style:family="table-column">
      <style:table-column-properties style:column-width="1.067cm"/>
    </style:style>
    <style:style style:name="表格1.D" style:family="table-column">
      <style:table-column-properties style:column-width="5.076cm"/>
    </style:style>
    <style:style style:name="表格1.E" style:family="table-column">
      <style:table-column-properties style:column-width="0.857cm"/>
    </style:style>
    <style:style style:name="表格1.F" style:family="table-column">
      <style:table-column-properties style:column-width="6.592cm"/>
    </style:style>
    <style:style style:name="表格1.1" style:family="table-row">
      <style:table-row-properties style:min-row-height="1.08cm" fo:keep-together="auto"/>
    </style:style>
    <style:style style:name="表格1.A1" style:family="table-cell">
      <style:table-cell-properties style:vertical-align="top" fo:background-color="#808080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loext:writing-mode="bt-lr">
        <style:background-image/>
      </style:table-cell-properties>
    </style:style>
    <style:style style:name="表格1.2" style:family="table-row">
      <style:table-row-properties style:min-row-height="1.10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loext:writing-mode="bt-lr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loext:writing-mode="bt-lr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loext:writing-mode="bt-lr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loext:writing-mode="bt-lr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表格1.4" style:family="table-row">
      <style:table-row-properties style:min-row-height="1.14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loext:writing-mode="bt-lr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loext:writing-mode="bt-lr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loext:writing-mode="bt-lr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loext:writing-mode="bt-lr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5.97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表格1.7" style:family="table-row">
      <style:table-row-properties style:min-row-height="6.76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表格1.8" style:family="table-row">
      <style:table-row-properties style:min-row-height="4.56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表格1.9" style:family="table-row">
      <style:table-row-properties style:min-row-height="2.178cm" fo:keep-together="auto"/>
    </style:style>
    <style:style style:name="表格1.A9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loext:writing-mode="bt-lr"/>
    </style:style>
    <style:style style:name="P1" style:family="paragraph" style:parent-style-name="Header">
      <style:paragraph-properties fo:margin-left="0cm" fo:margin-right="0.847cm" fo:text-align="center" style:justify-single-word="false" fo:text-indent="0cm" style:auto-text-indent="false"/>
    </style:style>
    <style:style style:name="P2" style:family="paragraph" style:parent-style-name="Standard">
      <style:paragraph-properties style:line-height-at-least="0.917cm"/>
    </style:style>
    <style:style style:name="P3" style:family="paragraph" style:parent-style-name="Standard">
      <style:paragraph-properties style:line-height-at-least="0.917cm" fo:text-align="center" style:justify-single-word="false"/>
    </style:style>
    <style:style style:name="P4" style:family="paragraph" style:parent-style-name="Standard">
      <style:paragraph-properties style:line-height-at-least="0.917cm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新細明體" style:font-size-complex="16pt"/>
    </style:style>
    <style:style style:name="P5" style:family="paragraph" style:parent-style-name="Standard">
      <style:paragraph-properties fo:margin-left="0.199cm" fo:margin-right="0.199cm" style:line-height-at-least="0.91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917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917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917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917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917cm" fo:text-align="center" style:justify-single-word="false" fo:orphans="2" fo:widows="2"/>
      <style:text-properties style:font-name="標楷體" style:font-name-asian="標楷體" style:font-name-complex="新細明體"/>
    </style:style>
    <style:style style:name="P12" style:family="paragraph" style:parent-style-name="Standard">
      <style:paragraph-properties style:line-height-at-least="0.917cm" fo:text-align="center" style:justify-single-word="false" fo:orphans="2" fo:widows="2" style:snap-to-layout-grid="false"/>
      <style:text-properties style:font-name="標楷體" style:font-name-asian="標楷體" style:font-name-complex="新細明體"/>
    </style:style>
    <style:style style:name="P13" style:family="paragraph" style:parent-style-name="Standard">
      <style:paragraph-properties style:line-height-at-least="0.917cm" fo:text-align="center" style:justify-single-word="false"/>
      <style:text-properties style:font-name="標楷體" style:font-name-asian="標楷體" style:font-name-complex="新細明體"/>
    </style:style>
    <style:style style:name="P14" style:family="paragraph" style:parent-style-name="Standard">
      <style:paragraph-properties fo:margin-top="0.176cm" fo:margin-bottom="0.176cm" style:contextual-spacing="false" style:line-height-at-least="0.423cm" fo:text-align="center" style:justify-single-word="false" fo:orphans="2" fo:widows="2"/>
      <style:text-properties style:font-name="標楷體" style:font-name-asian="標楷體" style:font-name-complex="新細明體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新細明體"/>
    </style:style>
    <style:style style:name="P16" style:family="paragraph" style:parent-style-name="Standard">
      <style:paragraph-properties fo:margin-top="0.176cm" fo:margin-bottom="0.176cm" style:contextual-spacing="false" style:line-height-at-least="0.423cm" fo:text-align="center" style:justify-single-word="false" fo:orphans="2" fo:widows="2"/>
      <style:text-properties style:font-name="標楷體" fo:font-weight="bold" style:font-name-asian="標楷體" style:font-weight-asian="bold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loext:opacity="100%" style:font-name="微軟正黑體" fo:font-size="8pt" style:letter-kerning="true" style:font-name-asian="微軟正黑體" style:font-size-asian="8pt" style:font-name-complex="微軟正黑體" style:font-size-complex="8pt"/>
    </style:style>
    <style:style style:name="T10" style:family="text">
      <style:text-properties fo:color="#000000" loext:opacity="100%" style:font-name="微軟正黑體" fo:font-size="8pt" style:letter-kerning="true" style:font-name-asian="微軟正黑體" style:font-size-asian="8pt" style:font-name-complex="微軟正黑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中央大學學生社團交接清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rows-spanned="4" office:value-type="string">
            <text:p text:style-name="P5">社 團 名 稱</text:p>
          </table:table-cell>
          <table:table-cell table:style-name="表格1.B5" table:number-rows-spanned="4" office:value-type="string">
            <text:p text:style-name="P6"/>
          </table:table-cell>
          <table:table-cell table:style-name="表格1.C5" table:number-rows-spanned="4" office:value-type="string">
            <text:p text:style-name="P11">移</text:p>
            <text:p text:style-name="P11">交</text:p>
            <text:p text:style-name="P13">人</text:p>
          </table:table-cell>
          <table:table-cell table:style-name="表格1.D2" office:value-type="string">
            <text:p text:style-name="P8">系級：</text:p>
          </table:table-cell>
          <table:table-cell table:style-name="表格1.E5" table:number-rows-spanned="4" office:value-type="string">
            <text:p text:style-name="P12"/>
            <text:p text:style-name="P11">交</text:p>
            <text:p text:style-name="P11">接</text:p>
            <text:p text:style-name="P13">人</text:p>
          </table:table-cell>
          <table:table-cell table:style-name="表格1.F2" office:value-type="string">
            <text:p text:style-name="P8">系級：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3" office:value-type="string">
            <text:p text:style-name="P2"><text:span text:style-name="T3">姓名：</text:span></text:p>
          </table:table-cell>
          <table:covered-table-cell/>
          <table:table-cell table:style-name="表格1.F3" office:value-type="string">
            <text:p text:style-name="P2"><text:span text:style-name="T3">姓名：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2"><text:span text:style-name="T3">聯絡電話：</text:span></text:p>
          </table:table-cell>
          <table:covered-table-cell/>
          <table:table-cell table:style-name="表格1.F4" office:value-type="string">
            <text:p text:style-name="P2"><text:span text:style-name="T3">聯絡電話：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5" office:value-type="string">
            <text:p text:style-name="P2"><text:span text:style-name="T3">E-</text:span><text:span text:style-name="T3">mail:</text:span></text:p>
          </table:table-cell>
          <table:covered-table-cell/>
          <table:table-cell table:style-name="表格1.F5" office:value-type="string">
            <text:p text:style-name="P2"><text:span text:style-name="T3">E-</text:span><text:span text:style-name="T3">mail:</text:span></text:p>
          </table:table-cell>
        </table:table-row>
        <table:table-row table:style-name="表格1.6">
          <table:table-cell table:style-name="表格1.A7" table:number-rows-spanned="2" office:value-type="string">
            <text:p text:style-name="P7">移</text:p>
            <text:p text:style-name="P7">交</text:p>
            <text:p text:style-name="P7">事</text:p>
            <text:p text:style-name="P7">項</text:p>
          </table:table-cell>
          <table:table-cell table:style-name="表格1.B7" table:number-rows-spanned="2" office:value-type="string">
            <text:p text:style-name="P6"/>
          </table:table-cell>
          <table:table-cell table:style-name="表格1.C6" office:value-type="string">
            <text:p text:style-name="P14">社</text:p>
            <text:p text:style-name="P14">團</text:p>
            <text:p text:style-name="P16">財</text:p>
            <text:p text:style-name="P16">產</text:p>
            <text:p text:style-name="P14">狀</text:p>
            <text:p text:style-name="P14">況</text:p>
          </table:table-cell>
          <table:table-cell table:style-name="表格1.D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4">社</text:p>
            <text:p text:style-name="P14">團</text:p>
            <text:p text:style-name="P16">財</text:p>
            <text:p text:style-name="P16">務</text:p>
            <text:p text:style-name="P14">狀</text:p>
            <text:p text:style-name="P14">況</text:p>
          </table:table-cell>
          <table:table-cell table:style-name="表格1.D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5">指</text:p>
            <text:p text:style-name="P15">導</text:p>
            <text:p text:style-name="P15">老</text:p>
            <text:p text:style-name="P15">師</text:p>
            <text:p text:style-name="P15">簽</text:p>
            <text:p text:style-name="P15">證</text:p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15">監</text:p>
            <text:p text:style-name="P15">交</text:p>
            <text:p text:style-name="P15">人</text:p>
            <text:p text:style-name="P15">簽</text:p>
            <text:p text:style-name="P15">證</text:p>
          </table:table-cell>
          <table:table-cell table:style-name="表格1.D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"><text:span text:style-name="T5">交接日期 </text:span><text:span text:style-name="T7"><text:s text:c="4"/></text:span><text:span text:style-name="T5">年</text:span><text:span text:style-name="T7"> <text:s text:c="4"/></text:span><text:span text:style-name="T5">月 </text:span><text:span text:style-name="T7"><text:s text:c="5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楷體" svg:font-family="華康中楷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楷體" fo:font-family="華康中楷體, 微軟正黑體" style:font-family-generic="modern" fo:font-size="14pt" fo:font-style="normal" fo:font-weight="normal" style:font-name-asian="華康中楷體" style:font-family-asian="華康中楷體, 微軟正黑體" style:font-family-generic-asian="modern" style:font-size-asian="14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中楷體" fo:font-family="華康中楷體, 微軟正黑體" style:font-family-generic="modern" fo:font-size="16pt" fo:font-style="normal" style:text-underline-style="none" fo:font-weight="normal" style:font-name-asian="華康中楷體" style:font-family-asian="華康中楷體, 微軟正黑體" style:font-family-generic-asian="modern" style:font-size-asian="16pt" style:font-style-asian="normal" style:font-weight-asian="normal"/>
    </style:style>
    <style:style style:name="WW8Num3z0" style:family="text">
      <style:text-properties fo:language="en" fo:country="US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outline-level-style>
      <text:outline-level-style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outline-level-style>
      <text:outline-level-style text:level="4" text:style-name="WW8Num1z3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outline-level-style>
      <text:outline-level-style text:level="5" text:style-name="WW8Num1z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6" style:num-prefix="(" style:num-suffix=")" style:num-format="i" text:display-levels="2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8" style:num-prefix="(" style:num-suffix=")" style:num-format="i" text:display-levels="2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6" style:num-prefix="(" style:num-suffix=")" style:num-format="i" text:display-levels="2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8" style:num-prefix="(" style:num-suffix=")" style:num-format="i" text:display-levels="2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2.0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037cm" fo:text-indent="-1.164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847cm" fo:text-align="center" style:justify-single-word="false" fo:text-indent="0cm" style:auto-text-indent="false"/>
    </style:style>
    <style:style style:name="MT1" style:family="text">
      <style:text-properties fo:color="#000000" loext:opacity="100%" style:font-name="微軟正黑體" fo:font-size="8pt" style:letter-kerning="true" style:font-name-asian="微軟正黑體" style:font-size-asian="8pt" style:font-name-complex="微軟正黑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801cm" fo:margin-left="2.12cm" fo:margin-right="2.1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_Hlk38890800"/><text:bookmark-start text:name="_Hlk38890813"/><text:bookmark-start text:name="_Hlk38890812"/><text:bookmark-start text:name="_Hlk38890811"/><text:bookmark-start text:name="_Hlk38890810"/><text:bookmark-start text:name="_Hlk38890809"/><text:bookmark-start text:name="_Hlk38890808"/><text:bookmark-start text:name="_Hlk38890807"/><text:bookmark-start text:name="_Hlk38890806"/><text:bookmark-start text:name="_Hlk38890805"/><text:bookmark-start text:name="_Hlk38890804"/><text:bookmark-start text:name="_Hlk38890803"/><text:bookmark-start text:name="_Hlk38890802"/><text:bookmark-start text:name="_Hlk38890801"/><text:span text:style-name="MT1">【NCU課外組】10904版 <text:s text:c="13"/></text:span><text:span text:style-name="MT1"><text:s text:c="6"/></text:span><text:span text:style-name="MT1"><text:s text:c="40"/></text:span><text:span text:style-name="MT1">1-1學生社團交接清單</text:span><text:bookmark-end text:name="_Hlk38890800"/><text:bookmark-end text:name="_Hlk38890813"/><text:bookmark-end text:name="_Hlk38890812"/><text:bookmark-end text:name="_Hlk38890811"/><text:bookmark-end text:name="_Hlk38890810"/><text:bookmark-end text:name="_Hlk38890809"/><text:bookmark-end text:name="_Hlk38890808"/><text:bookmark-end text:name="_Hlk38890807"/><text:bookmark-end text:name="_Hlk38890806"/><text:bookmark-end text:name="_Hlk38890805"/><text:bookmark-end text:name="_Hlk38890804"/><text:bookmark-end text:name="_Hlk38890803"/><text:bookmark-end text:name="_Hlk38890802"/><text:bookmark-end text:name="_Hlk3889080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務處課外組公告  八十六年五月   日</dc:title>
    <dc:subject/>
    <meta:keyword/>
    <meta:initial-creator>眭湘苓</meta:initial-creator>
    <meta:creation-date>2020-05-20T12:08:00</meta:creation-date>
    <dc:creator>Windows 使用者</dc:creator>
    <dc:date>2020-05-20T12:08:00</dc:date>
    <meta:print-date>2006-05-26T14:31:00</meta:print-date>
    <meta:editing-cycles>2</meta:editing-cycles>
    <meta:document-statistic meta:table-count="1" meta:image-count="0" meta:object-count="0" meta:page-count="1" meta:paragraph-count="45" meta:word-count="97" meta:character-count="196" meta:non-whitespace-character-count="117"/>
    <meta:generator>MODA_ODF_Application_Tools/3.5.5.5.1$Windows_X86_64 LibreOffice_project/0731c5f9adee5daee576bb62a18f665a8d51cd0c</meta:generator>
  </office:meta>
</office:document-meta>
</file>